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c6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officeooo:rsid="00129f52"/>
    </style:style>
    <style:style style:name="T4" style:family="text">
      <style:text-properties officeooo:rsid="0014c6a4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884</text:span>/2013</text:p>
      <text:p text:style-name="P6"/>
      <text:p text:style-name="P8"><text:span text:style-name="T7">Solicita limpeza do passeio público na </text:span><text:span text:style-name="Emphasis"><text:span text:style-name="T8">Rua Doutor Estevão</text:span></text:span><text:span text:style-name="T8"> Batori</text:span><text:span text:style-name="T7">, em frente ao nº 22,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O passeio público citado encontra-se com mato e objetos jogados em sua extensão, o que proporciona a proliferação de insetos, ratos e outros animais nocivos. As precárias condições do local incentivam o depósito de entulhos.</text:p>
      <text:p text:style-name="P14">Diante do exposto, torna-se imprescindível para o bem comum que este pedido seja atendido.</text:p>
      <text:p text:style-name="P15"/>
      <text:p text:style-name="P16">Novo Hamburgo, 1<text:span text:style-name="T3">5</text:span> de maio de 2013.</text:p>
      <text:p text:style-name="P17"/>
      <text:p text:style-name="P17"/>
      <text:p text:style-name="P17"/>
      <text:p text:style-name="P18">Vereador Jorge Tatsch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9"/>
      <text:p text:style-name="P9"/>
      <text:p text:style-name="P9"/>
      <text:p text:style-name="P9"/>
      <text:p text:style-name="P11"><text:span text:style-name="T4">Obs.: Redação conforme o original do autor.</text:span></text:p>
      <text:p text:style-name="P11"><text:span text:style-name="T4">/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4:59:43.82</meta:creation-date>
    <dc:language>pt-BR</dc:language>
    <meta:editing-cycles>6</meta:editing-cycles>
    <meta:editing-duration>PT00H09M11S</meta:editing-duration>
    <meta:initial-creator>tk </meta:initial-creator>
    <dc:date>2013-05-15T15:33:47</dc:date>
    <dc:creator>Tainara Campos</dc:creator>
    <meta:document-statistic meta:table-count="0" meta:image-count="1" meta:object-count="0" meta:page-count="1" meta:paragraph-count="14" meta:word-count="168" meta:character-count="1024"/>
    <meta:user-defined meta:name="Info 1"/>
    <meta:user-defined meta:name="Info 2"/>
    <meta:user-defined meta:name="Info 3"/>
    <meta:user-defined meta:name="Info 4"/>
  </office:meta>
</office:document-meta>
</file>