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86e6" officeooo:paragraph-rsid="000f86e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dd908"/>
    </style:style>
    <style:style style:name="T2" style:family="text">
      <style:text-properties officeooo:rsid="000f86e6"/>
    </style:style>
    <style:style style:name="T3" style:family="text">
      <style:text-properties officeooo:rsid="00101b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">885</text:span>/2013</text:p>
      <text:p text:style-name="P12"/>
      <text:p text:style-name="P18">Solicita limpeza do passeio <text:span text:style-name="T3">público</text:span> <text:span text:style-name="T3">n</text:span>a Rua Riveira, <text:s/>em frente ao nº 202, Bairro Industrial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5">O passeio público citado encontra-se com mato e objetos jogados em sua extensão, o que proporciona a proliferação de insetos, ratos e outros animais nocivos. As precárias condições do local incentivam o depósito de entulhos.</text:p>
      <text:p text:style-name="P14">Diante do exposto, torna-se imprescindível para o bem comum que este pedido seja atendido.</text:p>
      <text:p text:style-name="P16"/>
      <text:p text:style-name="P6">Novo Hamburgo, 1<text:span text:style-name="T1">5</text:span> de maio de 2013.</text:p>
      <text:p text:style-name="P7"/>
      <text:p text:style-name="P7"/>
      <text:p text:style-name="P7"/>
      <text:p text:style-name="P8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1"/>
      <text:p text:style-name="P19">Obs.: Redação conforme o original do autor.</text:p>
      <text:p text:style-name="P19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13T14:59:43.82</meta:creation-date>
    <dc:language>pt-BR</dc:language>
    <meta:editing-cycles>7</meta:editing-cycles>
    <meta:editing-duration>PT00H09M09S</meta:editing-duration>
    <meta:initial-creator>tk </meta:initial-creator>
    <dc:date>2013-05-15T15:42:11</dc:date>
    <dc:creator>Tainara Campos</dc:creator>
    <meta:document-statistic meta:table-count="0" meta:image-count="1" meta:object-count="0" meta:page-count="1" meta:paragraph-count="14" meta:word-count="165" meta:character-count="1010"/>
    <meta:user-defined meta:name="Info 1"/>
    <meta:user-defined meta:name="Info 2"/>
    <meta:user-defined meta:name="Info 3"/>
    <meta:user-defined meta:name="Info 4"/>
  </office:meta>
</office:document-meta>
</file>