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c6a4" officeooo:paragraph-rsid="00085b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7b65c"/>
    </style:style>
    <style:style style:name="T2" style:family="text">
      <style:text-properties officeooo:rsid="00085b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887</text:span>/2013</text:p>
      <text:p text:style-name="P12"/>
      <text:p text:style-name="P17">Solicita desentupimento de esgoto na Rua Harmonia, em frente ao nº 178, 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Solicita desentupimento de esgoto na Rua Harmonia, em frente ao nº 178, Bairro Santo Afonso. A rua em questão fica alagada em dias de chuva provocando transtornos aos moradores locais.</text:p>
      <text:p text:style-name="P14">Diante do exposto, solicito providência urgente do Departamento de Esgoto Pluvial.</text:p>
      <text:p text:style-name="P14"/>
      <text:p text:style-name="P6"/>
      <text:p text:style-name="P6">Novo Hamburgo, 1<text:span text:style-name="T1">5</text:span> de mai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1"/>
      <text:p text:style-name="P18">Obs.: Redação conforme o original do autor.</text:p>
      <text:p text:style-name="P18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13T15:03:14.80</meta:creation-date>
    <dc:language>pt-BR</dc:language>
    <meta:editing-cycles>4</meta:editing-cycles>
    <meta:editing-duration>PT00H08M16S</meta:editing-duration>
    <meta:initial-creator>tk </meta:initial-creator>
    <dc:date>2013-05-15T15:46:20</dc:date>
    <dc:creator>Tainara Campos</dc:creator>
    <meta:document-statistic meta:table-count="0" meta:image-count="1" meta:object-count="0" meta:page-count="1" meta:paragraph-count="14" meta:word-count="157" meta:character-count="962"/>
    <meta:user-defined meta:name="Info 1"/>
    <meta:user-defined meta:name="Info 2"/>
    <meta:user-defined meta:name="Info 3"/>
    <meta:user-defined meta:name="Info 4"/>
  </office:meta>
</office:document-meta>
</file>