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86e6" officeooo:paragraph-rsid="001a48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215"/>
    </style:style>
    <style:style style:name="T3" style:family="text">
      <style:text-properties officeooo:rsid="001a4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889</text:span>/2013</text:p>
      <text:p text:style-name="P8">Solicita colocação de grades nas bocas-de-lobo em toda extensão da Rua Riveira,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ao fato de que o lixo entra diretamente na rede de esgoto, obstruindo-a. As grades agiriam como um filtro para os <text:span text:style-name="T2">resíduos</text:span> maiores, evitando o entupimento de toda a rede pluvial.</text:p>
      <text:p text:style-name="P11">Na certeza de contar com vossa especial atenção, desde já afirmo nesta oportunidade, os meus protestos de elevada estima e consideração. </text:p>
      <text:p text:style-name="P10">Novo Hamburgo, 1<text:span text:style-name="T2">5</text:span> de maio de 2013.</text:p>
      <text:p text:style-name="P10"/>
      <text:p text:style-name="P10"><text:s text:c="89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.: Redação conforme o original do autor.</text:p>
      <text:p text:style-name="P13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7:31:42.5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6" meta:character-count="1295"/>
    <meta:user-defined meta:name="Info 1"/>
    <meta:user-defined meta:name="Info 2"/>
    <meta:user-defined meta:name="Info 3"/>
    <meta:user-defined meta:name="Info 4"/>
  </office:meta>
</office:document-meta>
</file>