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a4b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a4bc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1f3d" style:font-size-asian="12pt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2abfda" style:font-name-complex="Arial"/>
    </style:style>
    <style:style style:name="T4" style:family="text">
      <style:text-properties officeooo:rsid="002c1f3d" style:font-name-complex="Arial"/>
    </style:style>
    <style:style style:name="T5" style:family="text">
      <style:text-properties officeooo:rsid="002e168f" style:font-name-complex="Arial"/>
    </style:style>
    <style:style style:name="T6" style:family="text">
      <style:text-properties officeooo:rsid="0030bb72" style:font-name-complex="Arial"/>
    </style:style>
    <style:style style:name="T7" style:family="text">
      <style:text-properties officeooo:rsid="00323c56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0bb7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3aa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abfd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c1f3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e168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0bb7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23c5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23aa2b"/>
    </style:style>
    <style:style style:name="T19" style:family="text">
      <style:text-properties officeooo:rsid="002e168f"/>
    </style:style>
    <style:style style:name="T20" style:family="text">
      <style:text-properties officeooo:rsid="00303ad8"/>
    </style:style>
    <style:style style:name="T21" style:family="text">
      <style:text-properties officeooo:rsid="00323c56"/>
    </style:style>
    <style:style style:name="T22" style:family="text">
      <style:text-properties officeooo:rsid="0034dc18"/>
    </style:style>
    <style:style style:name="T23" style:family="text">
      <style:text-properties officeooo:rsid="0035e1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2">458</text:span>/2013</text:p>
      <text:p text:style-name="P11"><text:span text:style-name="T2">Requer a indicação do Vereador </text:span><text:span text:style-name="T6">Luiz Fernando Farias</text:span><text:span text:style-name="T2">, pela Bancada do </text:span><text:span text:style-name="T5">PT</text:span><text:span text:style-name="T2">, para integrar </text:span><text:span text:style-name="T4">a Comissão Especial denom</text:span><text:span text:style-name="T7">inada </text:span><text:span text:style-name="T2">Frente Parlamentar </text:span><text:span text:style-name="T3">de Acompanhamento das Obras do Corredor de </text:span><text:span text:style-name="T6">Ô</text:span><text:span text:style-name="T3">nibus de Novo Hamburgo.</text:span></text:p>
      <text:p text:style-name="P7"><text:span text:style-name="T8">O Vereador que este subscreve requer à Mesa, após os trâmites regimentais, </text:span><text:span text:style-name="T9">o recebimento de</text:span><text:span text:style-name="T17"> <text:s/>indicação </text:span><text:span text:style-name="T10">do Vereador </text:span><text:span text:style-name="T15">Luiz</text:span><text:span text:style-name="T11">, pela Bancada do </text:span><text:span text:style-name="T14">PT</text:span><text:span text:style-name="T11">, </text:span><text:span text:style-name="T12">para integrar </text:span><text:span text:style-name="T13">a Comissão Especial denominada </text:span><text:span text:style-name="T12">Frente Parlamentar de Acompanhamento das Obras do Corredor de </text:span><text:span text:style-name="T16">Ô</text:span><text:span text:style-name="T12">nibus de Novo Hamburgo.</text:span></text:p>
      <text:p text:style-name="P6">Novo Hamburgo, <text:span text:style-name="T19">1</text:span><text:span text:style-name="T23">5</text:span><text:span text:style-name="T18"> de </text:span><text:span text:style-name="T19">maio</text:span><text:span text:style-name="T18"> </text:span>de 2013.</text:p>
      <text:p text:style-name="P8">Vereador <text:span text:style-name="T21">Luiz Fernando Farias</text:span> 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a4b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a4b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57:11</meta:creation-date>
    <dc:language>pt-BR</dc:language>
    <meta:editing-cycles>1</meta:editing-cycles>
    <meta:editing-duration>PT00H00M00S</meta:editing-duration>
    <meta:print-date>2013-02-14T12:56:34</meta:print-date>
    <meta:document-statistic meta:table-count="0" meta:image-count="1" meta:object-count="0" meta:page-count="1" meta:paragraph-count="13" meta:word-count="164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AppData/Local/Microsoft/usr/share/templates/ooo/common/CMNH/req-convite.odt" meta:date="2013-02-05T15:57:10"/>
  </office:meta>
</office:document-meta>
</file>