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ee8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02e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0e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ee83" officeooo:paragraph-rsid="0026ee8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05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6f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T1" style:family="text">
      <style:text-properties officeooo:rsid="00202e4c"/>
    </style:style>
    <style:style style:name="T2" style:family="text">
      <style:text-properties officeooo:rsid="0024050f"/>
    </style:style>
    <style:style style:name="T3" style:family="text">
      <style:text-properties officeooo:rsid="0026ee83"/>
    </style:style>
    <style:style style:name="T4" style:family="text">
      <style:text-properties officeooo:rsid="002a5342"/>
    </style:style>
    <style:style style:name="T5" style:family="text">
      <style:text-properties officeooo:rsid="002c1262"/>
    </style:style>
    <style:style style:name="T6" style:family="text">
      <style:text-properties officeooo:rsid="002ee231"/>
    </style:style>
    <style:style style:name="T7" style:family="text">
      <style:text-properties officeooo:rsid="00306fb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2319d"/>
    </style:style>
    <style:style style:name="T10" style:family="text">
      <style:text-properties officeooo:rsid="00351c21"/>
    </style:style>
    <style:style style:name="T11" style:family="text">
      <style:text-properties officeooo:rsid="00365179"/>
    </style:style>
    <style:style style:name="T12" style:family="text">
      <style:text-properties officeooo:rsid="0036c3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892</text:span>/20<text:span text:style-name="T1">13</text:span></text:p>
      <text:p text:style-name="P12">Solicit<text:span text:style-name="T2">a</text:span><text:span text:style-name="T1"> </text:span><text:span text:style-name="T3">colocação de placa indicativa permitido estacionar e pintura </text:span><text:span text:style-name="T10">do</text:span><text:span text:style-name="T3"> </text:span><text:span text:style-name="T11">meio-fio</text:span><text:span text:style-name="T3"> na Rua Júlio de Castilho</text:span><text:span text:style-name="T4">s</text:span><text:span text:style-name="T3">, </text:span><text:span text:style-name="T5">ao lado da</text:span><text:span text:style-name="T4"> Delegacia </text:span><text:span text:style-name="T5">de </text:span><text:span text:style-name="T4">Polícia, </text:span><text:span text:style-name="T3">Bairro Centro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/></text:p>
      <text:p text:style-name="P5"><text:span text:style-name="T1">Solicit</text:span><text:span text:style-name="T2">a</text:span><text:span text:style-name="T1"> </text:span><text:span text:style-name="T3">colocação de placa indicativa permitido estacionar e pintura </text:span><text:span text:style-name="T11">do meio-fio</text:span><text:span text:style-name="T3"> na Rua Júlio de Castilho</text:span><text:span text:style-name="T4">s</text:span><text:span text:style-name="T3">, a partir da </text:span><text:span text:style-name="T11">R</text:span><text:span text:style-name="T3">ua João Antônio da Silveira até </text:span><text:span text:style-name="T4">a primeira </text:span><text:span text:style-name="T5">entrada </text:span><text:span text:style-name="T4">para</text:span><text:span text:style-name="T3"> a Delegacia de Polícia, Bairro Centro.</text:span></text:p>
      <text:p text:style-name="P6"/>
      <text:p text:style-name="P8">Pois a situação em que se encontra esta deixando os motoristas com dúvidas ao estacionar seus veículos, por não existir placas de sinalização no local. </text:p>
      <text:p text:style-name="P4"/>
      <text:p text:style-name="P8">Esta é uma solicitação dos contribuintes que procuraram o vereador, pois encontram dificuldades em estacionar próximo <text:span text:style-name="T12">à</text:span> Delegacia de Polícia. </text:p>
      <text:p text:style-name="P7"/>
      <text:p text:style-name="P13"><text:span text:style-name="T3">Diante do acima exposto e s</text:span>abedores da atenção de Vossa Excelência aos reais anseios da comunidade, contamos com seu apoio neste pedido.</text:p>
      <text:p text:style-name="P13"/>
      <text:p text:style-name="P9">Novo Hamburgo, <text:span text:style-name="T3">15</text:span><text:span text:style-name="T1"> </text:span>de <text:span text:style-name="T3">maio</text:span> de 20<text:span text:style-name="T1">13</text:span>.</text:p>
      <text:p text:style-name="P9"/>
      <text:p text:style-name="P9"/>
      <text:p text:style-name="P14">Vereador <text:span text:style-name="T1">Cristiano Coller</text:span></text:p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05-15T16:31:26</dc:date>
    <dc:language>pt-BR</dc:language>
    <meta:editing-cycles>16</meta:editing-cycles>
    <meta:editing-duration>PT01H55M09S</meta:editing-duration>
    <dc:creator>Raquel Silva</dc:creator>
    <meta:printed-by>Raquel Silva</meta:printed-by>
    <meta:print-date>2013-05-15T16:12:15</meta:print-date>
    <meta:document-statistic meta:table-count="0" meta:image-count="1" meta:object-count="0" meta:page-count="1" meta:paragraph-count="18" meta:word-count="248" meta:character-count="15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p.odt" meta:date="2010-08-19T14:43:54"/>
  </office:meta>
</office:document-meta>
</file>