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40aa9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11d4" officeooo:paragraph-rsid="0040aa9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0aa93" officeooo:paragraph-rsid="0040aa9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40aa9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8.003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93d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95ae1"/>
    </style:style>
    <style:style style:name="T5" style:family="text">
      <style:text-properties officeooo:rsid="003ed3d7"/>
    </style:style>
    <style:style style:name="T6" style:family="text">
      <style:text-properties officeooo:rsid="0040aa93"/>
    </style:style>
    <style:style style:name="T7" style:family="text">
      <style:text-properties officeooo:rsid="00422739"/>
    </style:style>
    <style:style style:name="T8" style:family="text">
      <style:text-properties officeooo:rsid="004584c2"/>
    </style:style>
    <style:style style:name="T9" style:family="text">
      <style:text-properties officeooo:rsid="0046f55c"/>
    </style:style>
    <style:style style:name="T10" style:family="text">
      <style:text-properties officeooo:rsid="004883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<text:span text:style-name="T2"> </text:span><text:span text:style-name="T8">893</text:span>/2013</text:p>
      <text:p text:style-name="P15"><text:span text:style-name="T3">S</text:span><text:span text:style-name="T2">olicita estudo </text:span><text:span text:style-name="T4">para </text:span><text:span text:style-name="T6">que seja feito um </text:span><text:span text:style-name="T9">c</text:span><text:span text:style-name="T6">alendário para </text:span><text:span text:style-name="T9">c</text:span><text:span text:style-name="T6">oleta d</text:span><text:span text:style-name="T10">as</text:span><text:span text:style-name="T6"> podas de árvores no Município.</text:span></text:p>
      <text:p text:style-name="P10">O Vereador que este subscreve solicita à Mesa, após os trâmites regimentais, sirva-se enviar cópia da presente proposição ao Exmo. Sr. Prefeito Municipal, para que estude sua viabilidade, considerando:</text:p>
      <text:p text:style-name="P10"><text:span text:style-name="T3">S</text:span>olicita <text:span text:style-name="T6">o </text:span>estudo <text:span text:style-name="T4">para </text:span><text:span text:style-name="T6">que seja feito um Calendário para Coleta de podas de árvores no Município.<text:tab/></text:span></text:p>
      <text:p text:style-name="P11"><text:span text:style-name="T6">Este calendário seria feito para cada bairro, e informaria aos moradores os dias </text:span><text:span text:style-name="T7">e</text:span><text:span text:style-name="T6"> horários de coleta.</text:span></text:p>
      <text:p text:style-name="P13">A divulgação deste calendário seria por meio de cartazes colocados em pontos estratégicos nos bairros e por meio do site da prefeitura. </text:p>
      <text:p text:style-name="P9"><text:span text:style-name="T2">Sabedores de Vossa atenção aos reais anseios da sociedade, contamos com </text:span><text:span text:style-name="T5">o vosso </text:span><text:span text:style-name="T2">apoio </text:span><text:span text:style-name="T5">em relação ao nosso</text:span><text:span text:style-name="T2"> pedido</text:span>.</text:p>
      <text:p text:style-name="P9"/>
      <text:p text:style-name="P8">Novo Hamburgo, <text:span text:style-name="T6">15</text:span> de <text:span text:style-name="T6">maio</text:span> de 2013.</text:p>
      <text:p text:style-name="P12"><text:s text:c="16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2T17:29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0" meta: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