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9f3e" officeooo:paragraph-rsid="0019dc9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dc98" officeooo:paragraph-rsid="0019dc9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9dc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fo:font-weight="normal" officeooo:paragraph-rsid="0019dc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11" style:family="paragraph" style:parent-style-name="Standard">
      <style:paragraph-properties fo:margin-left="9.999cm" fo:margin-right="0cm" fo:margin-top="1.401cm" fo:margin-bottom="0cm" fo:line-height="100%" fo:text-align="center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P12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3" style:family="paragraph" style:parent-style-name="Standard" style:master-page-name="">
      <style:paragraph-properties fo:margin-left="7.999cm" fo:margin-right="0cm" fo:margin-top="1.499cm" fo:margin-bottom="1.499cm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use-window-font-color="true" style:font-name="Nimbus Roman No9 L" fo:font-size="12pt" fo:language="pt" fo:country="BR" fo:font-weight="normal" officeooo:paragraph-rsid="002048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officeooo:paragraph-rsid="0020481d" style:font-size-asian="12pt" style:font-name-complex="Arial" style:font-size-complex="12pt"/>
    </style:style>
    <style:style style:name="P15" style:family="paragraph" style:parent-style-name="Standard">
      <style:paragraph-properties fo:margin-left="-0.018cm" fo:margin-right="0cm" fo:margin-top="0.101cm" fo:margin-bottom="0.101cm" fo:line-height="100%" fo:text-align="justify" style:justify-single-word="false" fo:text-indent="3.101cm" style:auto-text-indent="false"/>
      <style:text-properties style:font-name="Nimbus Roman No9 L" fo:font-size="12pt" officeooo:paragraph-rsid="0020481d" style:font-size-asian="12pt" style:font-name-complex="Arial" style:font-size-complex="12pt"/>
    </style:style>
    <style:style style:name="P16" style:family="paragraph" style:parent-style-name="Standard">
      <style:paragraph-properties fo:margin-left="9.999cm" fo:margin-right="0cm" fo:margin-top="1.401cm" fo:margin-bottom="0cm" fo:line-height="100%" fo:text-align="center" style:justify-single-word="false" fo:text-indent="0cm" style:auto-text-indent="false"/>
      <style:text-properties style:font-name="Nimbus Roman No9 L" fo:font-size="12pt" officeooo:rsid="001b8048" officeooo:paragraph-rsid="0020481d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9da5" style:font-weight-asian="normal" style:font-weight-complex="normal"/>
    </style:style>
    <style:style style:name="T3" style:family="text">
      <style:text-properties fo:font-weight="normal" officeooo:rsid="001b8048" style:font-weight-asian="normal" style:font-weight-complex="normal"/>
    </style:style>
    <style:style style:name="T4" style:family="text">
      <style:text-properties fo:font-weight="normal" officeooo:rsid="00288673" style:font-weight-asian="normal" style:font-weight-complex="normal"/>
    </style:style>
    <style:style style:name="T5" style:family="text">
      <style:text-properties fo:font-weight="normal" officeooo:rsid="0019c017" style:font-weight-asian="normal" style:font-weight-complex="normal"/>
    </style:style>
    <style:style style:name="T6" style:family="text">
      <style:text-properties fo:font-weight="normal" officeooo:rsid="002acee1" style:font-weight-asian="normal" style:font-weight-complex="normal"/>
    </style:style>
    <style:style style:name="T7" style:family="text">
      <style:text-properties fo:font-weight="normal" officeooo:rsid="00247f58" style:font-weight-asian="normal" style:font-weight-complex="normal"/>
    </style:style>
    <style:style style:name="T8" style:family="text">
      <style:text-properties fo:font-weight="normal" officeooo:rsid="0020b080" style:font-weight-asian="normal" style:font-weight-complex="normal"/>
    </style:style>
    <style:style style:name="T9" style:family="text">
      <style:text-properties fo:font-weight="normal" officeooo:rsid="001e19a8" style:font-weight-asian="normal" style:font-weight-complex="normal"/>
    </style:style>
    <style:style style:name="T10" style:family="text">
      <style:text-properties fo:font-weight="normal" officeooo:rsid="0023399e" style:font-weight-asian="normal" style:font-weight-complex="normal"/>
    </style:style>
    <style:style style:name="T11" style:family="text">
      <style:text-properties fo:font-weight="normal" officeooo:rsid="0020481d" style:font-weight-asian="normal" style:font-weight-complex="normal"/>
    </style:style>
    <style:style style:name="T12" style:family="text">
      <style:text-properties officeooo:rsid="000b4217"/>
    </style:style>
    <style:style style:name="T13" style:family="text">
      <style:text-properties officeooo:rsid="00172f07"/>
    </style:style>
    <style:style style:name="T14" style:family="text">
      <style:text-properties officeooo:rsid="001b8048"/>
    </style:style>
    <style:style style:name="T15" style:family="text">
      <style:text-properties officeooo:rsid="0020481d"/>
    </style:style>
    <style:style style:name="T16" style:family="text">
      <style:text-properties officeooo:rsid="00019d9a"/>
    </style:style>
    <style:style style:name="T17" style:family="text">
      <style:text-properties officeooo:rsid="000775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45<text:span text:style-name="T15">9</text:span>/2013</text:p>
      <text:p text:style-name="P13"><text:span text:style-name="T12">Requer Voto de Congratulações à Senhorita </text:span><text:span text:style-name="T16">J</text:span><text:span text:style-name="T12">úlia </text:span><text:span text:style-name="T17">Haus, pela </text:span><text:span text:style-name="T12"><text:s/>conquista do Título Miss </text:span><text:span text:style-name="T16">Brasil </text:span><text:span text:style-name="T17">Queen World 2013</text:span><text:span text:style-name="T12">.</text:span></text:p>
      <text:p text:style-name="P14"><text:span text:style-name="T11">O Vereador que este subscreve:</text:span></text:p>
      <text:p text:style-name="P14"><text:span text:style-name="T11">Considerando que a Senhorita Júlia Haus, foi coroada recentemente Miss Brasil Queen World 2013, durante evento ocorrido em Campo Grande/MS. </text:span></text:p>
      <text:p text:style-name="P14"><text:span text:style-name="T11">Considerando o mérito da Senhorita Júlia Haus, com apenas 8 anos de idade, certamente terá muito sucesso ao representar o nosso país com prestígio, no concurso Miss Universo Infantil Queen World, no Caribe que ocorrerá no mês de novembro.</text:span></text:p>
      <text:p text:style-name="P14"><text:span text:style-name="T11">Considerando, enfim, que a realização pessoal é de suma importância para o crescimento humano é que consideramos Senhorita Júlia Haus, merecedora desta homenagem.</text:span></text:p>
      <text:p text:style-name="P14"><text:span text:style-name="T11">ISSO POSTO,</text:span></text:p>
      <text:p text:style-name="P14"><text:span text:style-name="T11">REQUER:</text:span></text:p>
      <text:p text:style-name="P14"><text:span text:style-name="T11">1.<text:tab/>Seja consignado em Ata Voto de Congratulações à Júlia Haus; e</text:span></text:p>
      <text:p text:style-name="P15"><text:span text:style-name="T11">2. <text:s/>Seja oficiado à homenageada, com as congratulações em nome desta <text:tab/>Casa Legislativa.</text:span></text:p>
      <text:p text:style-name="P14"><text:span text:style-name="T11"/></text:p>
      <text:p text:style-name="P10">Novo Hamburgo, <text:span text:style-name="T14">15</text:span> de <text:span text:style-name="T13">maio</text:span> de 201<text:span text:style-name="T12">3</text:span>.</text:p>
      <text:p text:style-name="P16"><text:span text:style-name="T15">Vereador Raul Cassel</text:span></text:p>
      <text:p text:style-name="P9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7">/<text:span text:style-name="T1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21" meta:character-count="13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