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11fa" officeooo:paragraph-rsid="000911f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a4c5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168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168" style:font-size-asian="7pt" style:font-size-complex="7pt"/>
    </style:style>
    <style:style style:name="T1" style:family="text">
      <style:text-properties officeooo:rsid="000911fa"/>
    </style:style>
    <style:style style:name="T2" style:family="text">
      <style:text-properties officeooo:rsid="000a4c5a"/>
    </style:style>
    <style:style style:name="T3" style:family="text">
      <style:text-properties officeooo:rsid="000aa6cc"/>
    </style:style>
    <style:style style:name="T4" style:family="text">
      <style:text-properties officeooo:rsid="000f6c5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0de4b"/>
    </style:style>
    <style:style style:name="T7" style:family="text">
      <style:text-properties officeooo:rsid="00121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894</text:span>/2013</text:p>
      <text:p text:style-name="P11"><text:span text:style-name="T2">Solicit</text:span><text:span text:style-name="T6">a</text:span><text:span text:style-name="T2"> </text:span>limpeza do Arroio Pampa, localizado no <text:span text:style-name="T1">B</text:span>airro São Jo<text:span text:style-name="T2">sé</text:span>.</text:p>
      <text:p text:style-name="P9"><text:span text:style-name="T3">O </text:span>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Solicit</text:span><text:span text:style-name="T7">a</text:span> limpeza do Arroio Pampa, <text:span text:style-name="T2">antes do viaduto</text:span> <text:span text:style-name="T1">B</text:span>airro São Jo<text:span text:style-name="T2">sé</text:span>.</text:p>
      <text:p text:style-name="P10">O local citado encontra-se totalmente tomado pelo mato, o que proporciona a proliferação de insetos e animais nocivos ao homem, aparentando total estado de abandono por parte do Poder Público. As precárias condições do local incentivam o depósito de entulhos. <text:s/>Ressalta que a má conservação da rede pluvial devido às questões citadas deverá ocasionar ainda mais danos e prejuízos aos cidadãos, tendo em vista o período de chuvas que se aproxim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8">Novo Hamburgo, <text:span text:style-name="T2">15</text:span> de maio de 2013.</text:p>
      <text:p text:style-name="P7"><text:s text:c="17"/>Vereador <text:span text:style-name="T2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4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16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16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6:43:46</dc:date>
    <dc:language>pt-BR</dc:language>
    <meta:editing-cycles>12</meta:editing-cycles>
    <meta:editing-duration>PT00H37M15S</meta:editing-duration>
    <dc:creator>Raquel Silva</dc:creator>
    <meta:document-statistic meta:table-count="0" meta:image-count="1" meta:object-count="0" meta:page-count="1" meta:paragraph-count="17" meta:word-count="248" meta:character-count="155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tmp/PPS%202013/AppData/Local/Microsoft/Windows/Temporary%20Internet%20Files/.broffice.org2/user/template/Sem%20Título1/novo.ott" meta:date="2011-07-07T14:34:22"/>
  </office:meta>
</office:document-meta>
</file>