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d5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bd5b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161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d5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a6ce"/>
    </style:style>
    <style:style style:name="T3" style:family="text">
      <style:text-properties officeooo:rsid="001a00a3"/>
    </style:style>
    <style:style style:name="T4" style:family="text">
      <style:text-properties officeooo:rsid="001bcee4"/>
    </style:style>
    <style:style style:name="T5" style:family="text">
      <style:text-properties officeooo:rsid="001f8bdb"/>
    </style:style>
    <style:style style:name="T6" style:family="text">
      <style:text-properties officeooo:rsid="001f8bdb" style:font-name-asian="Arial" style:font-size-asian="12pt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897</text:span>/2013</text:p>
      <text:p text:style-name="P13">Solicita colocação de dois quebra<text:span text:style-name="T2">-</text:span>molas <text:span text:style-name="T3">e faixa segurança </text:span>na Av. Primeiro de Março, nos sentidos Centro/Bairro e Bairro/Centro, em frente <text:span text:style-name="T2">à</text:span> Estação do <text:span text:style-name="T3">Industrial </text:span>Trensurb, no Bairro <text:span text:style-name="T4">Liberdade</text:span><text:span text:style-name="T3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 <text:s/></text:p>
      <text:p text:style-name="P10">Solicita colocação de dois quebra<text:span text:style-name="T2">-</text:span>molas <text:span text:style-name="T3">e faixa segurança </text:span>na Av. Primeiro de Março, nos sentidos Centro/Bairro e Bairro/Centro, em frente <text:span text:style-name="T2">à</text:span> Estação do <text:span text:style-name="T3">Industrial </text:span>Trensurb, no Bairro <text:span text:style-name="T4">Liberdade</text:span><text:span text:style-name="T3">.</text:span></text:p>
      <text:p text:style-name="P9">Os locais citados possuem fluxo intenso de veículos, inclusive ônibus e caminhões, gerando situações perigosas para acidentes, devido ao excesso de velocidade. </text:p>
      <text:p text:style-name="P9">O tráfego constante e a alta velocidade praticada gera condições difíceis e inseguras aos pedestres, <text:span text:style-name="T4">sendo que a estação industrial esta perto de ser inaugurada. O pedido solicitado vai trazer conforto <text:s/></text:span>aos usuários d<text:span text:style-name="T5">a</text:span> Trensurb, que <text:span text:style-name="T4">utilizarem a nova estação</text:span>. </text:p>
      <text:p text:style-name="P12">Na certeza de contar com vossa especial atenção, desde já, afirmo nesta oportunidade meus protestos de elevada estima e consideração.</text:p>
      <text:p text:style-name="P12"/>
      <text:p text:style-name="P11">Novo Hamburgo, <text:span text:style-name="T3">15</text:span> de <text:span text:style-name="T3">maio</text:span> de 2013.</text:p>
      <text:p text:style-name="P11"><text:s text:c="78"/></text:p>
      <text:p text:style-name="P11"><text:s text:c="81"/></text:p>
      <text:p text:style-name="P11"><text:s text:c="83"/>Vereador <text:span text:style-name="T3">Cristiano Coller</text:span></text:p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5T17:02:29</dc:date>
    <dc:language>pt-BR</dc:language>
    <meta:editing-cycles>11</meta:editing-cycles>
    <meta:editing-duration>PT00H59M01S</meta:editing-duration>
    <dc:creator>Raquel Silva</dc:creator>
    <meta:document-statistic meta:table-count="0" meta:image-count="1" meta:object-count="0" meta:page-count="1" meta:paragraph-count="20" meta:word-count="260" meta:character-count="202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Temporary%20Internet%20Files/.broffice.org2/user/template/Sem%20Título1/novo.ott" meta:date="2011-07-07T14:34:22"/>
  </office:meta>
</office:document-meta>
</file>