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265524" officeooo:paragraph-rsid="00265524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>
        <style:tab-stops>
          <style:tab-stop style:position="2.995cm"/>
        </style:tab-stops>
      </style:paragraph-properties>
      <style:text-properties style:font-name="Nimbus Roman No9 L" fo:font-size="12pt" fo:font-weight="normal" officeooo:paragraph-rsid="00589c3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officeooo:paragraph-rsid="00589c3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text-align="center" style:justify-single-word="false" fo:text-indent="0cm" style:auto-text-indent="false">
        <style:tab-stops>
          <style:tab-stop style:position="2.995cm"/>
        </style:tab-stops>
      </style:paragraph-properties>
      <style:text-properties style:font-name="Nimbus Roman No9 L" fo:font-size="12pt" fo:font-weight="normal" officeooo:rsid="005c90e1" officeooo:paragraph-rsid="005c90e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89c3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89c39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1beaef" officeooo:paragraph-rsid="00589c39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6188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589c3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657998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8c76a" officeooo:paragraph-rsid="006732c0" style:font-size-asian="12pt" style:font-weight-asian="normal" style:font-size-complex="12pt" style:font-weight-complex="normal"/>
    </style:style>
    <style:style style:name="P17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589c3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Arial"/>
    </style:style>
    <style:style style:name="T3" style:family="text">
      <style:text-properties officeooo:rsid="0007fb57" style:font-name-complex="Arial"/>
    </style:style>
    <style:style style:name="T4" style:family="text">
      <style:text-properties officeooo:rsid="005ba0be" style:font-name-complex="Arial"/>
    </style:style>
    <style:style style:name="T5" style:family="text">
      <style:text-properties officeooo:rsid="005da555" style:font-name-complex="Arial"/>
    </style:style>
    <style:style style:name="T6" style:family="text">
      <style:text-properties officeooo:rsid="006188d3" style:font-name-complex="Arial"/>
    </style:style>
    <style:style style:name="T7" style:family="text">
      <style:text-properties officeooo:rsid="00657998" style:font-name-complex="Arial"/>
    </style:style>
    <style:style style:name="T8" style:family="text">
      <style:text-properties officeooo:rsid="006732c0" style:font-name-complex="Arial"/>
    </style:style>
    <style:style style:name="T9" style:family="text">
      <style:text-properties officeooo:rsid="0006bab8"/>
    </style:style>
    <style:style style:name="T10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657998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3" style:family="text">
      <style:text-properties style:use-window-font-color="true" style:font-name="Nimbus Roman No9 L" fo:font-size="12pt" fo:language="pt" fo:country="BR" officeooo:rsid="00657998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5da55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65799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6188d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officeooo:rsid="00589c39"/>
    </style:style>
    <style:style style:name="T19" style:family="text">
      <style:text-properties officeooo:rsid="005c90e1"/>
    </style:style>
    <style:style style:name="T20" style:family="text">
      <style:text-properties officeooo:rsid="00619539"/>
    </style:style>
    <style:style style:name="T21" style:family="text">
      <style:text-properties style:font-name="Nimbus Roman No9 L"/>
    </style:style>
    <style:style style:name="T22" style:family="text">
      <style:text-properties style:font-name="Nimbus Roman No9 L" officeooo:rsid="00657998"/>
    </style:style>
    <style:style style:name="T23" style:family="text">
      <style:text-properties style:font-name="Nimbus Roman No9 L" officeooo:rsid="006732c0"/>
    </style:style>
    <style:style style:name="T24" style:family="text">
      <style:text-properties officeooo:rsid="00657998"/>
    </style:style>
    <style:style style:name="T25" style:family="text">
      <style:text-properties officeooo:rsid="006732c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<text:span text:style-name="T18">º</text:span> <text:span text:style-name="T25">460</text:span>/201<text:span text:style-name="T9">3</text:span></text:p>
      <text:p text:style-name="P13"><text:span text:style-name="T2">Requer</text:span><text:span text:style-name="T6">em</text:span><text:span text:style-name="T4"> que</text:span><text:span text:style-name="T2"> seja convidad</text:span><text:span text:style-name="T8">o</text:span><text:span text:style-name="T2"> </text:span><text:span text:style-name="T7">o</text:span><text:span text:style-name="T2"> </text:span><text:span text:style-name="T5">s</text:span><text:span text:style-name="T2">enhor </text:span><text:span text:style-name="T7">Arno Kayser</text:span><text:span text:style-name="T6">,</text:span><text:span text:style-name="T3"> </text:span><text:span text:style-name="T2">para participar </text:span><text:span text:style-name="T4">da Sessão Ordinária de </text:span><text:span text:style-name="T7">11</text:span><text:span text:style-name="T4"> de junho de 2013, para falar sobre </text:span><text:span text:style-name="T6">o funcionamento do </text:span><text:span text:style-name="T7">Comitê Sinos e o meio ambiente</text:span>.</text:p>
      <text:p text:style-name="P15"><text:span text:style-name="T12">Os membros da Comissão de </text:span><text:span text:style-name="T13">Meio Ambiente</text:span>,<text:span text:style-name="T12"> que este subscreve</text:span><text:span text:style-name="T13">m</text:span>,<text:span text:style-name="T12"> requerem à Mesa, após os trâmites regimentais, que seja </text:span><text:span text:style-name="T21">convidad</text:span><text:span text:style-name="T23">o o</text:span><text:span text:style-name="T14"> </text:span><text:span text:style-name="T15">s</text:span><text:span text:style-name="T14">enhor </text:span><text:span text:style-name="T16">Arno Kayser</text:span><text:span text:style-name="T21">, para participar da Sessão Ordinária de </text:span><text:span text:style-name="T22">11</text:span><text:span text:style-name="T21"> de junho de 2013, para falar sobre o </text:span><text:span text:style-name="T17">funcionamento do </text:span><text:span text:style-name="T16">Comitê Sinos e o meio ambiente.</text:span></text:p>
      <text:p text:style-name="P14"><text:span text:style-name="T10">Novo Hamburgo, </text:span><text:span text:style-name="T11">15</text:span> de maio de 2013<text:span text:style-name="T10">.</text:span></text:p>
      <text:p text:style-name="P9"/>
      <text:p text:style-name="P7">Vereador <text:span text:style-name="T24">Vilmar Heming</text:span></text:p>
      <text:p text:style-name="P7">Vereador<text:span text:style-name="T19"> </text:span><text:span text:style-name="T24">Naasom Luciano</text:span></text:p>
      <text:p text:style-name="P8">Vereador <text:span text:style-name="T24">Roger Corrêa</text:span></text:p>
      <text:p text:style-name="P10"/>
      <text:p text:style-name="P10"/>
      <text:p text:style-name="P10"/>
      <text:p text:style-name="P11"/>
      <text:p text:style-name="P11"/>
      <text:p text:style-name="P11"/>
      <text:p text:style-name="P12"/>
      <text:p text:style-name="P6"/>
      <text:p text:style-name="P6"/>
      <text:p text:style-name="P6"/>
      <text:p text:style-name="P6"/>
      <text:p text:style-name="P6"/>
      <text:p text:style-name="P16"><text:span text:style-name="T25"/></text:p>
      <text:p text:style-name="P16"><text:span text:style-name="T25">Obs.: Redação conforme o original dos autores.</text:span></text:p>
      <text:p text:style-name="P16"><text:span text:style-name="T25">/ng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2-22T12:25:4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4" meta:character-count="101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usr/lib/openoffice/share/template/pt-BR/CMNH/ped-provid.odt" meta:date="2010-09-29T13:22:32"/>
  </office:meta>
</office:document-meta>
</file>