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5904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35904" officeooo:paragraph-rsid="004359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1e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d6a50" officeooo:paragraph-rsid="004359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3590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6c93" style:font-weight-asian="normal" style:font-weight-complex="normal"/>
    </style:style>
    <style:style style:name="T3" style:family="text">
      <style:text-properties fo:font-weight="normal" officeooo:rsid="00435904" style:font-weight-asian="normal" style:font-weight-complex="normal"/>
    </style:style>
    <style:style style:name="T4" style:family="text">
      <style:text-properties fo:font-weight="normal" officeooo:rsid="003d6a50" style:font-weight-asian="normal" style:font-weight-complex="normal"/>
    </style:style>
    <style:style style:name="T5" style:family="text">
      <style:text-properties officeooo:rsid="00190160"/>
    </style:style>
    <style:style style:name="T6" style:family="text">
      <style:text-properties officeooo:rsid="001af57d"/>
    </style:style>
    <style:style style:name="T7" style:family="text">
      <style:text-properties officeooo:rsid="0033cef0"/>
    </style:style>
    <style:style style:name="T8" style:family="text">
      <style:text-properties officeooo:rsid="00385c48"/>
    </style:style>
    <style:style style:name="T9" style:family="text">
      <style:text-properties officeooo:rsid="003bbe46"/>
    </style:style>
    <style:style style:name="T10" style:family="text">
      <style:text-properties officeooo:rsid="003d6a50"/>
    </style:style>
    <style:style style:name="T11" style:family="text">
      <style:text-properties style:font-name="Nimbus Roman No9 L" officeooo:rsid="00441e2d"/>
    </style:style>
    <style:style style:name="T12" style:family="text">
      <style:text-properties officeooo:rsid="003eb400"/>
    </style:style>
    <style:style style:name="T13" style:family="text">
      <style:text-properties officeooo:rsid="00404f3c"/>
    </style:style>
    <style:style style:name="T14" style:family="text">
      <style:text-properties officeooo:rsid="00435904"/>
    </style:style>
    <style:style style:name="T15" style:family="text">
      <style:text-properties officeooo:rsid="004359ab"/>
    </style:style>
    <style:style style:name="T16" style:family="text">
      <style:text-properties officeooo:rsid="00441e2d"/>
    </style:style>
    <style:style style:name="T17" style:family="text">
      <style:text-properties officeooo:rsid="004564a9"/>
    </style:style>
    <style:style style:name="T18" style:family="text">
      <style:text-properties officeooo:rsid="0046a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INDICAÇÃO</text:span> Nº <text:span text:style-name="T17">898</text:span>/201<text:span text:style-name="T5">3</text:span></text:p>
      <text:p text:style-name="P16"><text:span text:style-name="T4">Solicita </text:span>ao Poder Público Municipal que apresente <text:span text:style-name="T4">estudo técnico sobre a viabilidade de implementação d</text:span><text:span text:style-name="T3">e quadra de tênis</text:span><text:span text:style-name="T13"> de piso </text:span>rápido, <text:span text:style-name="T14">com a utilização de recursos do PAC II, </text:span>na Av. 1º de Março, <text:span text:style-name="T16">próximo </text:span><text:span text:style-name="T18">à</text:span><text:span text:style-name="T16"> Rua Getúlio Vargas </text:span><text:span text:style-name="T15">, </text:span><text:span text:style-name="T4">no município de Novo Hamburgo. </text:span></text:p>
      <text:p text:style-name="P10">O Vereador que este subscreve solicita à Mesa, após os trâmites regimentais, sirva-se enviar cópia da presente proposição ao Exmo. Sr. Prefeito Municipal, p<text:span text:style-name="T14">ara </text:span><text:span text:style-name="T9">que apresente </text:span><text:span text:style-name="T10">estudo técnico sobre a viabilidade de implementação </text:span><text:span text:style-name="T14">quadra de tênis</text:span><text:span text:style-name="T13"> de piso </text:span>rápido, <text:span text:style-name="T14">com a utilização de recursos do PAC II, </text:span>na Av. 1º de Março, <text:span text:style-name="T11">próximo a Rua Getúlio Vargas</text:span><text:span text:style-name="T15">, </text:span>quase em frente ao antigo Novo Centro, onde tinham <text:span text:style-name="T16">canchas</text:span> de bocha<text:span text:style-name="T10">, no município de Novo Hamburgo. </text:span></text:p>
      <text:p text:style-name="P8"><text:span text:style-name="T2">A presente indicação </text:span><text:span text:style-name="T3">se faz a pedido da comunidade hamburguense que reivindica um local público para a prática do esporte.</text:span></text:p>
      <text:p text:style-name="P8"><text:span text:style-name="T3">Sendo o Tênis uma modalidade Olímpica e muito praticada em nossa cidade </text:span>hoje temos muitas quadras de Saibro em Clubes, como Aliança e Ginástica, além de Wallau e OK Center, porém não <text:span text:style-name="T15">há</text:span> nenhuma quadra pública e ne<text:span text:style-name="T15">m tampouco</text:span> quadra de piso rápido em nosso município. <text:span text:style-name="T14">A comunidade salienta ainda</text:span> que saíram de nos<text:span text:style-name="T14">s</text:span>a cidade um dos nomes mais importantes da história do tênis nacional, o treinador Larri Passos, além de outros jogadores profissionais como o falecido Erony Scherer.</text:p>
      <text:p text:style-name="P14"><text:tab/><text:tab/> <text:s text:c="2"/>O projeto é simples, e para auxiliar seguem medidas, <text:span text:style-name="T14">entregues pela comunidade, </text:span><text:s/>de uma quadra de tênis e uma planta, <text:span text:style-name="T14">as quais encaminhamos em anexo</text:span>.</text:p>
      <text:p text:style-name="P9"/>
      <text:p text:style-name="P9"/>
      <text:p text:style-name="P15"/>
      <text:p text:style-name="P11">Novo Hamburgo, <text:span text:style-name="T14">15</text:span><text:span text:style-name="T12"> </text:span>de <text:span text:style-name="T14">maio</text:span> de 201<text:span text:style-name="T5">3</text:span>.</text:p>
      <text:p text:style-name="P12">Vereador <text:span text:style-name="T8">Roger Corr</text:span><text:span text:style-name="T17">ê</text:span><text:span text:style-name="T8">a</text:span></text:p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8">rdc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15T16:2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33" meta:character-count="1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