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fbebb"/>
    </style:style>
    <style:style style:name="T2" style:family="text">
      <style:text-properties officeooo:rsid="002195d6"/>
    </style:style>
    <style:style style:name="T3" style:family="text">
      <style:text-properties officeooo:rsid="002218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899</text:span>/201<text:span text:style-name="T2">3</text:span></text:p>
      <text:p text:style-name="P8">Solicita nivelamento do asfalto na Rua Lima, esquina com a Av. Montevidéu, no Bairro Santo Afonso. 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Na esquina das ruas acima mencionadas, é necessário que se faça o nivelamento do asfalto da pista de rolagem, <text:span text:style-name="T1">pois </text:span><text:span text:style-name="T2">como</text:span><text:span text:style-name="T1"> a via é <text:s/>de intenso tráfego de carros e ônibus c</text:span>riou<text:span text:style-name="T2">-se</text:span> o chamado “borrachudo”, quando o asfalto afunda de um lado e levanta do outro, quase na altura de um quebra molas.</text:p>
      <text:p text:style-name="P10">Esta situação da pista de rolagem <text:span text:style-name="T1">além </text:span>de <text:span text:style-name="T1">ocasionar</text:span> acidentes <text:span text:style-name="T1">pode danificar a suspensão dos veículos, trazendo</text:span> prejuízos <text:span text:style-name="T2">a seus donos.</text:span></text:p>
      <text:p text:style-name="P11">Novo Hamburgo, <text:span text:style-name="T1">15 de maio de 2013</text:span>.</text:p>
      <text:p text:style-name="P12">Vereador Sergio Hanich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23T17:18:40</meta:creation-date>
    <dc:creator>Ana Santos</dc:creator>
    <dc:date>2013-05-15T16:26:16</dc:date>
    <dc:language>pt-BR</dc:language>
    <meta:editing-cycles>7</meta:editing-cycles>
    <meta:editing-duration>PT00H27M35S</meta:editing-duration>
    <meta:printed-by>Simone Oliveira</meta:printed-by>
    <meta:print-date>2013-05-15T16:00:51</meta:print-date>
    <meta:document-statistic meta:table-count="0" meta:image-count="1" meta:object-count="0" meta:page-count="1" meta:paragraph-count="14" meta:word-count="192" meta:character-count="113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11-23T17:18:40"/>
  </office:meta>
</office:document-meta>
</file>