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6f5a"/>
    </style:style>
    <style:style style:name="T2" style:family="text">
      <style:text-properties officeooo:rsid="0012ee3c"/>
    </style:style>
    <style:style style:name="T3" style:family="text">
      <style:text-properties officeooo:rsid="001350aa"/>
    </style:style>
    <style:style style:name="T4" style:family="text">
      <style:text-properties officeooo:rsid="00141e0c"/>
    </style:style>
    <style:style style:name="T5" style:family="text">
      <style:text-properties officeooo:rsid="0017c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900</text:span>/201<text:span text:style-name="T1">3</text:span></text:p>
      <text:p text:style-name="P8">Solicita intimação do proprietário d<text:span text:style-name="T2">o </text:span>terreno baldio <text:span text:style-name="T2">localizado</text:span> na <text:span text:style-name="T5">R</text:span>ua <text:span text:style-name="T2">La Habana, esquina com a </text:span><text:span text:style-name="T5">R</text:span><text:span text:style-name="T2">ua</text:span> Assuncion, no Bairro Santo Afonso, para realizar limpeza <text:s/><text:span text:style-name="T1">e cercamento do</text:span> loc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<text:span text:style-name="T2">o endereço</text:span> citad<text:span text:style-name="T2">o acima há um terreno baldio que está causando transtornos aos moradores circunvizinhos, pois o mato está alto </text:span><text:span text:style-name="T4">e</text:span><text:span text:style-name="T2"> se tornou ponto de </text:span><text:span text:style-name="T4">proliferação de insetos, roedores e cobras. Além disso o local está sendo utilizado pelos carroceiros como uma extensão do Eco Ponto localizado na Subsecretaria da Santo Afonso para o descarte </text:span><text:span text:style-name="T2"><text:s/>de vários materiais inservíveis. </text:span><text:span text:style-name="T1">Agravante maior é que </text:span><text:span text:style-name="T2">existem comércios alimentícios como padaria, mercados </text:span><text:span text:style-name="T4">na rua Assuncion</text:span><text:span text:style-name="T1"> </text:span>e sab<text:span text:style-name="T1">emos</text:span> não ser devidamente higiênico um lugar próximo nessas condições <text:span text:style-name="T4">de abandono</text:span>. <text:span text:style-name="T1">Diante d</text:span><text:span text:style-name="T2">isto</text:span><text:span text:style-name="T1">, solicito </text:span><text:span text:style-name="T3">a limpeza e o cercamento do terreno baldio o mais breve possível.</text:span></text:p>
      <text:p text:style-name="P10">Novo Hamburgo, <text:span text:style-name="T2">15 de maio</text:span><text:span text:style-name="T1"> de 2013</text:span></text:p>
      <text:p text:style-name="P11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5-30T17:30:14</dc:date>
    <meta:print-date>2011-05-30T16:40:40</meta:print-date>
    <meta:editing-cycles>1</meta:editing-cycles>
    <meta:editing-duration>PT0S</meta:editing-duration>
    <meta:document-statistic meta:table-count="0" meta:image-count="1" meta:object-count="0" meta:page-count="1" meta:paragraph-count="13" meta:word-count="229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23T17:04:41"/>
  </office:meta>
</office:document-meta>
</file>