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11856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2d3236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311856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11856" officeooo:paragraph-rsid="00311856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2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3d48d" officeooo:paragraph-rsid="0033d48d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2b41a8" style:language-complex="pt" style:country-complex="BR"/>
    </style:style>
    <style:style style:name="T4" style:family="text">
      <style:text-properties officeooo:rsid="002b41a8"/>
    </style:style>
    <style:style style:name="T5" style:family="text">
      <style:text-properties officeooo:rsid="002d3236"/>
    </style:style>
    <style:style style:name="T6" style:family="text">
      <style:text-properties officeooo:rsid="002f2b46"/>
    </style:style>
    <style:style style:name="T7" style:family="text">
      <style:text-properties officeooo:rsid="0030263d"/>
    </style:style>
    <style:style style:name="T8" style:family="text">
      <style:text-properties officeooo:rsid="00311856"/>
    </style:style>
    <style:style style:name="T9" style:family="text">
      <style:text-properties officeooo:rsid="00315481"/>
    </style:style>
    <style:style style:name="T10" style:family="text">
      <style:text-properties officeooo:rsid="0031d074"/>
    </style:style>
    <style:style style:name="T11" style:family="text">
      <style:text-properties officeooo:rsid="00335649"/>
    </style:style>
    <style:style style:name="T12" style:family="text">
      <style:text-properties officeooo:rsid="0033d48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343a25"/>
    </style:style>
    <style:style style:name="T15" style:family="text">
      <style:text-properties officeooo:rsid="00348b7b"/>
    </style:style>
    <style:style style:name="T16" style:family="text">
      <style:text-properties officeooo:rsid="0035b22a"/>
    </style:style>
    <style:style style:name="T17" style:family="text">
      <style:text-properties officeooo:rsid="00375f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11">462</text:span>/2013</text:p>
      <text:p text:style-name="P12">Requer informações <text:span text:style-name="T4">sobre</text:span><text:span text:style-name="T5"> </text:span><text:span text:style-name="T17">a</text:span><text:span text:style-name="T8"> </text:span><text:span text:style-name="T15">situação</text:span><text:span text:style-name="T8"> de todas as obras em andamento no </text:span><text:span text:style-name="T14">m</text:span><text:span text:style-name="T8">unicípio</text:span><text:span text:style-name="T7">.</text:span></text:p>
      <text:p text:style-name="P14"><text:span text:style-name="T2">O Vereador que este subscre</text:span>v<text:span text:style-name="T2">e requer à Mesa que, após os trâmites regimentais, sirva-se enviar cópia do presente requerimento ao senhor Prefeito Municipal, para que forneça informações detalhadas referente ao <text:s/></text:span><text:span text:style-name="T3">que segue:</text:span></text:p>
      <text:p text:style-name="P16"/>
      <text:p text:style-name="P17"/>
      <text:p text:style-name="P18">1- <text:span text:style-name="T16">n</text:span>úmero exato de obras em andamento no município;</text:p>
      <text:p text:style-name="P15"><text:span text:style-name="T8">2- </text:span><text:span text:style-name="T16">d</text:span><text:span text:style-name="T8">ata de </text:span><text:span text:style-name="T9">início</text:span><text:span text:style-name="T8"> e previsão de conclusão de cada obra individualmente;</text:span></text:p>
      <text:p text:style-name="P15"><text:span text:style-name="T8">3- </text:span><text:span text:style-name="T16">i</text:span><text:span text:style-name="T8">nvestimento total </text:span><text:span text:style-name="T10">de cada obra</text:span><text:span text:style-name="T8">;</text:span></text:p>
      <text:p text:style-name="P15"><text:span text:style-name="T8">4- </text:span><text:span text:style-name="T16">e</text:span><text:span text:style-name="T9">mpreiteira</text:span><text:span text:style-name="T8"> responsável pela obra.</text:span></text:p>
      <text:list xml:id="list1266237470" text:style-name="L1">
        <text:list-header>
          <text:p text:style-name="P20"/>
        </text:list-header>
      </text:list>
      <text:p text:style-name="P19"/>
      <text:p text:style-name="P19"/>
      <text:p text:style-name="P13">Novo Hamburgo, <text:span text:style-name="T6">1</text:span><text:span text:style-name="T12">5</text:span> de <text:span text:style-name="T6">maio</text:span> de 2013.</text:p>
      <text:p text:style-name="P10"><text:s text:c="8"/></text:p>
      <text:p text:style-name="P11"><text:s text:c="33"/><text:span text:style-name="T13">Vereador Raul Cassel</text:span></text:p>
      <text:p text:style-name="P21"/>
      <text:p text:style-name="P21"/>
      <text:p text:style-name="P22"/>
      <text:p text:style-name="P22"/>
      <text:p text:style-name="P22"/>
      <text:p text:style-name="P22">Obs.: Redação conforme o original do autor.</text:p>
      <text:p text:style-name="P2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215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