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63b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d554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63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863b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officeooo:paragraph-rsid="001863b6" style:font-size-asian="12pt" style:font-size-complex="12pt"/>
    </style:style>
    <style:style style:name="P12" style:family="paragraph" style:parent-style-name="Standard">
      <style:text-properties style:font-name="Nimbus Roman No9 L" fo:font-size="12pt" officeooo:paragraph-rsid="001863b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1863b6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63b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officeooo:paragraph-rsid="001863b6" style:font-size-asian="12pt" style:font-size-complex="12pt"/>
    </style:style>
    <style:style style:name="P16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 fo:font-size="12pt" officeooo:paragraph-rsid="0019f9f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863b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Nimbus Roman No9 L" fo:font-size="12pt" officeooo:paragraph-rsid="001863b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Nimbus Roman No9 L" fo:font-size="12pt" officeooo:paragraph-rsid="001f914a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Nimbus Roman No9 L" fo:font-size="12pt" officeooo:paragraph-rsid="001fc168" style:font-size-asian="12pt" style:font-size-complex="12pt"/>
    </style:style>
    <style:style style:name="P2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63b6" style:font-size-asian="12pt" style:font-size-complex="12pt"/>
    </style:style>
    <style:style style:name="P22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fc16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b4cb"/>
    </style:style>
    <style:style style:name="T3" style:family="text">
      <style:text-properties officeooo:rsid="001863b6"/>
    </style:style>
    <style:style style:name="T4" style:family="text">
      <style:text-properties officeooo:rsid="0019f9fb"/>
    </style:style>
    <style:style style:name="T5" style:family="text">
      <style:text-properties officeooo:rsid="001f914a"/>
    </style:style>
    <style:style style:name="T6" style:family="text">
      <style:text-properties officeooo:rsid="001fc168"/>
    </style:style>
    <style:style style:name="T7" style:family="text">
      <style:text-properties officeooo:rsid="00231e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7">463</text:span>/201<text:span text:style-name="T4">3</text:span></text:p>
      <text:p text:style-name="P12"/>
      <text:p text:style-name="P12"/>
      <text:p text:style-name="P16">Requer Voto de Congratulações <text:span text:style-name="T5">à senhora Maria Isabel Rodrigues </text:span><text:span text:style-name="T6">Lima</text:span><text:span text:style-name="T5">, pelo lançamento do livro “Economia Solidária e Vínculos”</text:span>.</text:p>
      <text:p text:style-name="P15"/>
      <text:p text:style-name="P12"/>
      <text:p text:style-name="P17">O Vereador que este subscreve:</text:p>
      <text:p text:style-name="P17"/>
      <text:p text:style-name="P20">Considerando <text:span text:style-name="T2">o importante trabalho que</text:span> <text:span text:style-name="T5">a senhora</text:span> <text:span text:style-name="T5">Maria Isabel Rodrigues </text:span><text:span text:style-name="T6">Lima</text:span><text:span text:style-name="T5"> </text:span><text:span text:style-name="T2">realiza, </text:span><text:span text:style-name="T5">como psicóloga e mestre em Inclusão Social e Acessibilidade,</text:span><text:span text:style-name="T2"> </text:span><text:span text:style-name="T5">neste momento destacando o lançamento do seu livro “Economia Solidária e Vínculos”.</text:span></text:p>
      <text:p text:style-name="P18"/>
      <text:p text:style-name="P19">Considerando, enfim, <text:span text:style-name="T2">o valor de termos em nosso meio pessoas visionárias e dedicadas, é que consideramos</text:span> <text:span text:style-name="T5">a senhora Maria Isabel Rodrigues</text:span>, merecedor<text:span text:style-name="T5">a</text:span> desta homenagem.</text:p>
      <text:p text:style-name="P17"/>
      <text:p text:style-name="P17">ISSO POSTO,</text:p>
      <text:p text:style-name="P17">REQUER: </text:p>
      <text:p text:style-name="P17"/>
      <text:p text:style-name="P22">1. Seja consignado em ata Voto de <text:span text:style-name="T3">C</text:span>ongratulações <text:span text:style-name="T5">à senhora Maria Isabel Rodrigues </text:span><text:span text:style-name="T6">Lima</text:span>; e,</text:p>
      <text:p text:style-name="P21"/>
      <text:p text:style-name="P21">2. Seja oficiado ao homenageado com as devidas congratulações em nome desta Casa Legislativa.</text:p>
      <text:p text:style-name="P10"/>
      <text:p text:style-name="P21">Novo <text:s/>Novo Hamburgo, <text:span text:style-name="T5">15</text:span> <text:span text:style-name="T4">mai</text:span><text:span text:style-name="T2">o</text:span> de 201<text:span text:style-name="T4">3</text:span>.</text:p>
      <text:p text:style-name="P17"/>
      <text:p text:style-name="P17"/>
      <text:p text:style-name="P10"/>
      <text:p text:style-name="P10"/>
      <text:p text:style-name="P11"><text:s text:c="50"/>Vereador Raul Cassel</text:p>
      <text:p text:style-name="P10"/>
      <text:p text:style-name="P13"/>
      <text:p text:style-name="P13"/>
      <text:p text:style-name="P13"/>
      <text:p text:style-name="P9"/>
      <text:p text:style-name="P7"/>
      <text:p text:style-name="P6"/>
      <text:p text:style-name="P6">Obs.: redação conforme original do autor.</text:p>
      <text:p text:style-name="P8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5-15T16:55:30</dc:date>
    <meta:printed-by>Luciara Pires</meta:printed-by>
    <meta:print-date>2012-06-11T18:03:30</meta:print-date>
    <dc:language>pt-BR</dc:language>
    <meta:editing-cycles>89</meta:editing-cycles>
    <meta:editing-duration>PT04H08M44S</meta:editing-duration>
    <meta:document-statistic meta:table-count="0" meta:image-count="1" meta:object-count="0" meta:page-count="1" meta:paragraph-count="19" meta:word-count="203" meta:character-count="13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