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97d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97d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7d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2b1" officeooo:paragraph-rsid="00097d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97d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097d5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97d53" officeooo:paragraph-rsid="00097d53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officeooo:rsid="000cb67e" officeooo:paragraph-rsid="00024022" style:font-size-asian="12pt" style:font-size-complex="12pt"/>
    </style:style>
    <style:style style:name="P16" style:family="paragraph" style:parent-style-name="Header">
      <style:paragraph-properties fo:text-align="start" style:justify-single-word="false"/>
      <style:text-properties style:font-name="Nimbus Roman No9 L" fo:font-size="12pt" officeooo:rsid="000cb67e" officeooo:paragraph-rsid="000c95ee" style:font-size-asian="12pt" style:font-size-complex="12pt"/>
    </style:style>
    <style:style style:name="P17" style:family="paragraph" style:parent-style-name="Header">
      <style:paragraph-properties fo:text-align="start" style:justify-single-word="false"/>
      <style:text-properties style:font-name="Nimbus Roman No9 L" officeooo:rsid="000cb67e" officeooo:paragraph-rsid="000c95ee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97d53"/>
    </style:style>
    <style:style style:name="T4" style:family="text">
      <style:text-properties officeooo:rsid="000422b1"/>
    </style:style>
    <style:style style:name="T5" style:family="text">
      <style:text-properties officeooo:rsid="00084798"/>
    </style:style>
    <style:style style:name="T6" style:family="text">
      <style:text-properties officeooo:rsid="000b6003"/>
    </style:style>
    <style:style style:name="T7" style:family="text">
      <style:text-properties officeooo:rsid="000c95ee"/>
    </style:style>
    <style:style style:name="T8" style:family="text">
      <style:text-properties officeooo:rsid="000d7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13"><text:span text:style-name="T2"/></text:p>
      <text:p text:style-name="P13">PEDIDO DE PROVIDÊNCIAS <text:s/>Nº <text:s/><text:span text:style-name="T6">901</text:span>/2013</text:p>
      <text:p text:style-name="P8">Solicit<text:span text:style-name="T6">a,</text:span><text:span text:style-name="T3"> com urgência, a reinstalação da cobertura das escadas da E.M.E.F. João Goulart, no </text:span><text:span text:style-name="T6">B</text:span><text:span text:style-name="T3">airro Petrópolis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<text:s text:c="28"/>Considerando </text:span><text:span text:style-name="T3">que a cobertura das escadas citadas no caput foi interditada pelos bombeiros e que a mesma protege da chuva os alunos que saem da sala de aula e se dirigem a quadra poliesportiva para fazerem suas atividades, é de extrema importância a reinstalação da mesma para o bem estar dos alunos,professores e funcionários da escola</text:span><text:span text:style-name="T5">.</text:span></text:p>
      <text:p text:style-name="P10">Diante do acima exposto e sabedores da atenção de vossa excelência aos anseios da comunidade, contamos com seu apoio no atendimento deste pedido.</text:p>
      <text:p text:style-name="P11">Novo Hamburgo, <text:span text:style-name="T3">15</text:span> de <text:span text:style-name="T3">maio</text:span> de <text:s/>201<text:span text:style-name="T4">3</text:span>.</text:p>
      <text:p text:style-name="P7">Vereador <text:span text:style-name="T4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><text:span text:style-name="T7">Obs.: Redação conforme o original do autor.</text:span></text:p>
      <text:p text:style-name="P17">/<text:span text:style-name="T8">APS</text:span></text:p>
      <text:p text:style-name="P3"/>
      <text:p text:style-name="P6">Contribua com o Fundo Municipal da Criança e do Adolescente (Lei Municipal Nº 1.180/2004, de 13 de outubro de 2004)</text:p>
      <text:p text:style-name="P5">Doe sangue, doe órgãos, SALVE UMA VIDA. (Lei Municipal Nº 31/98, de 19 de maio de 1998)</text:p>
      <text:p text:style-name="P1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5-15T16:59:10</dc:date>
    <dc:creator>Ana Santos</dc:creator>
    <meta:editing-duration>PT00H28M06S</meta:editing-duration>
    <meta:editing-cycles>8</meta:editing-cycles>
    <meta:generator>BrOffice.org/3.2$Unix OpenOffice.org_project/320m19$Build-9505</meta:generator>
    <meta:document-statistic meta:table-count="0" meta:image-count="1" meta:object-count="0" meta:page-count="1" meta:paragraph-count="15" meta:word-count="217" meta:character-count="1351"/>
  </office:meta>
</office:document-meta>
</file>