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4pt" fo:font-weight="bold" officeooo:rsid="0003c082" officeooo:paragraph-rsid="0022a917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a917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a9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1f05" officeooo:paragraph-rsid="0022a91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a917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a91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a91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c21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1c9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4ba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1c9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21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217a" style:font-size-asian="12pt" style:font-weight-asian="normal" style:font-size-complex="12pt" style:font-weight-complex="normal"/>
    </style:style>
    <style:style style:name="T1" style:family="text">
      <style:text-properties officeooo:rsid="0022182f"/>
    </style:style>
    <style:style style:name="T2" style:family="text">
      <style:text-properties officeooo:rsid="000706f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6b766" style:font-size-asian="12pt" style:font-size-complex="12pt"/>
    </style:style>
    <style:style style:name="T5" style:family="text">
      <style:text-properties fo:font-size="12pt" officeooo:rsid="00291c9d" style:font-size-asian="12pt" style:font-size-complex="12pt"/>
    </style:style>
    <style:style style:name="T6" style:family="text">
      <style:text-properties fo:font-size="12pt" officeooo:rsid="002c217a" style:font-size-asian="12pt" style:font-size-complex="12pt"/>
    </style:style>
    <style:style style:name="T7" style:family="text">
      <style:text-properties style:font-name="Nimbus Roman No9 L" fo:font-size="12pt" style:font-size-asian="12pt" style:font-size-complex="12pt"/>
    </style:style>
    <style:style style:name="T8" style:family="text">
      <style:text-properties style:font-name="Nimbus Roman No9 L" fo:font-size="12pt" officeooo:rsid="000706fe" style:font-size-asian="12pt" style:font-size-complex="12pt"/>
    </style:style>
    <style:style style:name="T9" style:family="text">
      <style:text-properties officeooo:rsid="0005b203"/>
    </style:style>
    <style:style style:name="T10" style:family="text">
      <style:text-properties officeooo:rsid="00026ec3"/>
    </style:style>
    <style:style style:name="T11" style:family="text">
      <style:text-properties officeooo:rsid="00048a6c"/>
    </style:style>
    <style:style style:name="T12" style:family="text">
      <style:text-properties officeooo:rsid="0008ea89"/>
    </style:style>
    <style:style style:name="T13" style:family="text">
      <style:text-properties officeooo:rsid="0002cd8b"/>
    </style:style>
    <style:style style:name="T14" style:family="text">
      <style:text-properties officeooo:rsid="00077a06"/>
    </style:style>
    <style:style style:name="T15" style:family="text">
      <style:text-properties officeooo:rsid="0002b347"/>
    </style:style>
    <style:style style:name="T16" style:family="text">
      <style:text-properties officeooo:rsid="00062982"/>
    </style:style>
    <style:style style:name="T17" style:family="text">
      <style:text-properties style:font-weight-complex="normal"/>
    </style:style>
    <style:style style:name="T18" style:family="text">
      <style:text-properties officeooo:rsid="00291c9d"/>
    </style:style>
    <style:style style:name="T19" style:family="text">
      <style:text-properties officeooo:rsid="0003d74d"/>
    </style:style>
    <style:style style:name="T20" style:family="text">
      <style:text-properties officeooo:rsid="0015fb10"/>
    </style:style>
    <style:style style:name="T21" style:family="text">
      <style:text-properties officeooo:rsid="0002d5b1"/>
    </style:style>
    <style:style style:name="T22" style:family="text">
      <style:text-properties officeooo:rsid="002c217a"/>
    </style:style>
    <style:style style:name="T23" style:family="text">
      <style:text-properties officeooo:rsid="0008a1cc"/>
    </style:style>
    <style:style style:name="T24" style:family="text">
      <style:text-properties officeooo:rsid="0009bb4b"/>
    </style:style>
    <style:style style:name="T25" style:family="text">
      <style:text-properties officeooo:rsid="00074df9"/>
    </style:style>
    <style:style style:name="T26" style:family="text">
      <style:text-properties officeooo:rsid="00171b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</text:span><text:span text:style-name="T7">EDIDO DE PROVIDÊNCIA</text:span><text:span text:style-name="T8">S</text:span><text:span text:style-name="T7"> Nº </text:span><text:span text:style-name="T8">90</text:span><text:span text:style-name="T6">2</text:span><text:span text:style-name="T7">/2013</text:span></text:p>
      <text:p text:style-name="P4"/>
      <text:p text:style-name="P21"><text:span text:style-name="T23">Solicit</text:span><text:span text:style-name="T22">a</text:span> operação tapa<text:span text:style-name="T24">-</text:span>buraco<text:span text:style-name="T24">s</text:span> <text:span text:style-name="T23">em toda extensão da</text:span> <text:span text:style-name="T24">R</text:span>ua <text:span text:style-name="T23">Visconde de Ouro Preto</text:span>, <text:span text:style-name="T26">no </text:span><text:span text:style-name="T25">B</text:span><text:span text:style-name="T26">airro </text:span><text:span text:style-name="T23">Operário</text:span>.</text:p>
      <text:p text:style-name="P19"/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23">Solicit</text:span><text:span text:style-name="T22">a</text:span> operação tapa<text:span text:style-name="T22">-</text:span>buraco<text:span text:style-name="T22">s</text:span> na <text:span text:style-name="T24">R</text:span>ua <text:span text:style-name="T23">Visconde de </text:span><text:span text:style-name="T22">O</text:span><text:span text:style-name="T23">uro Preto</text:span><text:span text:style-name="T25">,</text:span> <text:span text:style-name="T24">Bairro </text:span><text:span text:style-name="T23">Operário</text:span>.</text:p>
      <text:p text:style-name="P12"/>
      <text:p text:style-name="P12">Novo Hamburgo, <text:span text:style-name="T9">15</text:span> de <text:span text:style-name="T9">maio</text:span> de 2013.</text:p>
      <text:p text:style-name="P12"/>
      <text:p text:style-name="P12"/>
      <text:p text:style-name="P13"/>
      <text:p text:style-name="P10"/>
      <text:p text:style-name="P10"/>
      <text:p text:style-name="P14">Vereador <text:span text:style-name="T10">Issur Ko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Obs.: Redação conforme o original do autor.</text:p>
      <text:p text:style-name="P9"><text:span text:style-name="T1">/</text:span>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8:40</meta:creation-date>
    <dc:creator>Ana Santos</dc:creator>
    <dc:date>2013-05-15T17:28:10</dc:date>
    <dc:language>pt-BR</dc:language>
    <meta:editing-cycles>13</meta:editing-cycles>
    <meta:editing-duration>PT00H35M37S</meta:editing-duration>
    <meta:printed-by>Ana Santos</meta:printed-by>
    <meta:print-date>2013-05-15T17:24:45</meta:print-date>
    <meta:document-statistic meta:table-count="0" meta:image-count="1" meta:object-count="0" meta:page-count="1" meta:paragraph-count="13" meta:word-count="127" meta:character-count="77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7:18:40"/>
  </office:meta>
</office:document-meta>
</file>