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4pt" fo:font-weight="bold" officeooo:rsid="0003c082" officeooo:paragraph-rsid="0022a917" style:font-size-asian="14pt" style:font-weight-asian="bold" style:font-size-complex="14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a917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a9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1f05" officeooo:paragraph-rsid="0022a91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a917" style:font-size-asian="12pt" style:font-size-complex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a91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a91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22a917" style:font-size-asian="12pt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22a917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291c9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1c9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4ba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1c9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22a917" style:font-size-asian="12pt" style:font-size-complex="12pt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91c9d" style:font-size-asian="12pt" style:font-weight-asian="normal" style:font-size-complex="12pt" style:font-weight-complex="normal"/>
    </style:style>
    <style:style style:name="T1" style:family="text">
      <style:text-properties officeooo:rsid="0022182f"/>
    </style:style>
    <style:style style:name="T2" style:family="text">
      <style:text-properties officeooo:rsid="000706f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6b766" style:font-size-asian="12pt" style:font-size-complex="12pt"/>
    </style:style>
    <style:style style:name="T5" style:family="text">
      <style:text-properties fo:font-size="12pt" officeooo:rsid="00291c9d" style:font-size-asian="12pt" style:font-size-complex="12pt"/>
    </style:style>
    <style:style style:name="T6" style:family="text">
      <style:text-properties style:font-name="Nimbus Roman No9 L" fo:font-size="12pt" style:font-size-asian="12pt" style:font-size-complex="12pt"/>
    </style:style>
    <style:style style:name="T7" style:family="text">
      <style:text-properties style:font-name="Nimbus Roman No9 L" fo:font-size="12pt" officeooo:rsid="000706fe" style:font-size-asian="12pt" style:font-size-complex="12pt"/>
    </style:style>
    <style:style style:name="T8" style:family="text">
      <style:text-properties officeooo:rsid="0005b203"/>
    </style:style>
    <style:style style:name="T9" style:family="text">
      <style:text-properties officeooo:rsid="00026ec3"/>
    </style:style>
    <style:style style:name="T10" style:family="text">
      <style:text-properties officeooo:rsid="00048a6c"/>
    </style:style>
    <style:style style:name="T11" style:family="text">
      <style:text-properties officeooo:rsid="0008ea89"/>
    </style:style>
    <style:style style:name="T12" style:family="text">
      <style:text-properties officeooo:rsid="0002cd8b"/>
    </style:style>
    <style:style style:name="T13" style:family="text">
      <style:text-properties officeooo:rsid="00077a06"/>
    </style:style>
    <style:style style:name="T14" style:family="text">
      <style:text-properties officeooo:rsid="0002b347"/>
    </style:style>
    <style:style style:name="T15" style:family="text">
      <style:text-properties officeooo:rsid="00062982"/>
    </style:style>
    <style:style style:name="T16" style:family="text">
      <style:text-properties style:font-weight-complex="normal"/>
    </style:style>
    <style:style style:name="T17" style:family="text">
      <style:text-properties officeooo:rsid="00291c9d"/>
    </style:style>
    <style:style style:name="T18" style:family="text">
      <style:text-properties officeooo:rsid="0003d74d"/>
    </style:style>
    <style:style style:name="T19" style:family="text">
      <style:text-properties officeooo:rsid="0015fb10"/>
    </style:style>
    <style:style style:name="T20" style:family="text">
      <style:text-properties officeooo:rsid="0002d5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P</text:span><text:span text:style-name="T6">EDIDO DE PROVIDÊNCIA</text:span><text:span text:style-name="T7">S</text:span><text:span text:style-name="T6"> Nº </text:span><text:span text:style-name="T7">90</text:span><text:span text:style-name="T5">3</text:span><text:span text:style-name="T6">/2013</text:span></text:p>
      <text:p text:style-name="P4"/>
      <text:p text:style-name="P20">Solicita<text:span text:style-name="T18"> </text:span>poda de árvore<text:span text:style-name="T18">s</text:span> <text:span text:style-name="T18">em toda extensão da</text:span> <text:span text:style-name="T18">Rua Visconde de Ouro Preto,</text:span> <text:span text:style-name="T18">no </text:span>Bairr<text:span text:style-name="T19">o</text:span><text:span text:style-name="T20"> </text:span><text:span text:style-name="T18">Operário</text:span>.</text:p>
      <text:p text:style-name="P18"><text:span text:style-name="T19">O</text:span>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18">Solicito a poda das árvores em toda extensão da </text:span><text:span text:style-name="T17">R</text:span><text:span text:style-name="T18">ua Visconde de Ouro Preto</text:span> <text:span text:style-name="T18">pois as mesmas já estão atingindo com seus galhos os fios da rede pública de iluminação.</text:span></text:p>
      <text:p text:style-name="P15">Sabedores da atenção de Vossa Excelência aos anseios da comunidade, contamos com seu apoio neste pedido.</text:p>
      <text:p text:style-name="P12"/>
      <text:p text:style-name="P12">Novo Hamburgo, <text:span text:style-name="T8">15</text:span> de <text:span text:style-name="T8">maio</text:span> de 2013.</text:p>
      <text:p text:style-name="P12"/>
      <text:p text:style-name="P12"/>
      <text:p text:style-name="P13"/>
      <text:p text:style-name="P10"/>
      <text:p text:style-name="P10"/>
      <text:p text:style-name="P14">Vereador <text:span text:style-name="T9">Issur Koch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Obs.: Redação conforme o original do autor.</text:p>
      <text:p text:style-name="P9"><text:span text:style-name="T1">/</text:span>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23T17:18:40</meta:creation-date>
    <dc:creator>Ana Santos</dc:creator>
    <dc:date>2013-05-15T17:24:39</dc:date>
    <dc:language>pt-BR</dc:language>
    <meta:editing-cycles>11</meta:editing-cycles>
    <meta:editing-duration>PT00H32M06S</meta:editing-duration>
    <meta:printed-by>Ana Santos</meta:printed-by>
    <meta:print-date>2013-05-15T17:21:37</meta:print-date>
    <meta:document-statistic meta:table-count="0" meta:image-count="1" meta:object-count="0" meta:page-count="1" meta:paragraph-count="14" meta:word-count="163" meta:character-count="96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11-23T17:18:40"/>
  </office:meta>
</office:document-meta>
</file>