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22a9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a917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9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22a91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a91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74b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4b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4ba7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T1" style:family="text">
      <style:text-properties officeooo:rsid="0022182f"/>
    </style:style>
    <style:style style:name="T2" style:family="text">
      <style:text-properties officeooo:rsid="000706f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b766" style:font-size-asian="12pt" style:font-size-complex="12pt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0706fe" style:font-size-asian="12pt" style:font-size-complex="12pt"/>
    </style:style>
    <style:style style:name="T7" style:family="text">
      <style:text-properties officeooo:rsid="0005b203"/>
    </style:style>
    <style:style style:name="T8" style:family="text">
      <style:text-properties officeooo:rsid="00026ec3"/>
    </style:style>
    <style:style style:name="T9" style:family="text">
      <style:text-properties officeooo:rsid="00048a6c"/>
    </style:style>
    <style:style style:name="T10" style:family="text">
      <style:text-properties officeooo:rsid="0008ea89"/>
    </style:style>
    <style:style style:name="T11" style:family="text">
      <style:text-properties officeooo:rsid="0002cd8b"/>
    </style:style>
    <style:style style:name="T12" style:family="text">
      <style:text-properties officeooo:rsid="00077a06"/>
    </style:style>
    <style:style style:name="T13" style:family="text">
      <style:text-properties officeooo:rsid="0002b347"/>
    </style:style>
    <style:style style:name="T14" style:family="text">
      <style:text-properties officeooo:rsid="00062982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</text:span><text:span text:style-name="T5">EDIDO DE PROVIDÊNCIA</text:span><text:span text:style-name="T6">S</text:span><text:span text:style-name="T5"> Nº </text:span><text:span text:style-name="T6">90</text:span><text:span text:style-name="T4">4</text:span><text:span text:style-name="T5">/2013</text:span></text:p>
      <text:p text:style-name="P4"/>
      <text:p text:style-name="P17"><text:span text:style-name="T15">Solicit</text:span>a<text:span text:style-name="T15"> </text:span>intimação do proprietário do terreno <text:s/>localizado na Rua Bento Gonçalves nº 3360, para que regularize a situação do passeio público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7">O terreno acim</text:span><text:span text:style-name="T11">a</text:span><text:span text:style-name="T7"> citado encontra-se em mau estado de conservação com vegetação alta e vasta, necessitando de limpeza, cercamento </text:span><text:span text:style-name="T12">e principalmente o passeio público que vem causando transtornos aos pedestres que circulam pelo local.</text:span></text:p>
      <text:p text:style-name="P12"/>
      <text:p text:style-name="P12">Novo Hamburgo, <text:span text:style-name="T7">15</text:span> de <text:span text:style-name="T7">maio</text:span> de 2013.</text:p>
      <text:p text:style-name="P12"/>
      <text:p text:style-name="P12"/>
      <text:p text:style-name="P13"/>
      <text:p text:style-name="P10"/>
      <text:p text:style-name="P10"/>
      <text:p text:style-name="P14">Vereador <text:span text:style-name="T8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Obs.: Redação conforme o original do autor.</text:p>
      <text:p text:style-name="P9"><text:span text:style-name="T1">/</text:span>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creator>Ana Santos</dc:creator>
    <dc:date>2013-05-15T17:21:34</dc:date>
    <dc:language>pt-BR</dc:language>
    <meta:editing-cycles>10</meta:editing-cycles>
    <meta:editing-duration>PT00H29M01S</meta:editing-duration>
    <meta:printed-by>Simone Oliveira</meta:printed-by>
    <meta:print-date>2013-05-15T16:00:51</meta:print-date>
    <meta:document-statistic meta:table-count="0" meta:image-count="1" meta:object-count="0" meta:page-count="1" meta:paragraph-count="13" meta:word-count="156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8:40"/>
  </office:meta>
</office:document-meta>
</file>