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22a917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a917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a917" style:font-size-asian="12pt" style:font-weight-asian="bold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a9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22a91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a91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2a917" style:font-size-asian="12pt" style:font-size-complex="12pt"/>
    </style:style>
    <style:style style:name="P16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2a917" style:font-size-asian="12pt" style:font-size-complex="12pt"/>
    </style:style>
    <style:style style:name="T1" style:family="text">
      <style:text-properties officeooo:rsid="0022182f"/>
    </style:style>
    <style:style style:name="T2" style:family="text">
      <style:text-properties officeooo:rsid="000706f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officeooo:rsid="000706fe" style:font-size-asian="12pt" style:font-size-complex="12pt"/>
    </style:style>
    <style:style style:name="T6" style:family="text">
      <style:text-properties officeooo:rsid="0005b203"/>
    </style:style>
    <style:style style:name="T7" style:family="text">
      <style:text-properties officeooo:rsid="00026ec3"/>
    </style:style>
    <style:style style:name="T8" style:family="text">
      <style:text-properties officeooo:rsid="00048a6c"/>
    </style:style>
    <style:style style:name="T9" style:family="text">
      <style:text-properties officeooo:rsid="0008ea89"/>
    </style:style>
    <style:style style:name="T10" style:family="text">
      <style:text-properties officeooo:rsid="002459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</text:span><text:span text:style-name="T4">EDIDO DE PROVIDÊNCIA</text:span><text:span text:style-name="T5">S</text:span><text:span text:style-name="T4"> Nº </text:span><text:span text:style-name="T5">905</text:span><text:span text:style-name="T4">/2013</text:span></text:p>
      <text:p text:style-name="P4"/>
      <text:p text:style-name="P4"/>
      <text:p text:style-name="P5"/>
      <text:p text:style-name="P16">Solicita <text:span text:style-name="T6">con</text:span><text:span text:style-name="T10">s</text:span><text:span text:style-name="T6">erto</text:span><text:span text:style-name="T7"> <text:s/></text:span>de boca<text:span text:style-name="T8">-</text:span>de<text:span text:style-name="T8">-l</text:span>obo <text:span text:style-name="T6">e manutenção do passeio público </text:span>na Rua <text:span text:style-name="T9">do </text:span><text:span text:style-name="T6">Ipê,</text:span><text:span text:style-name="T8"> </text:span><text:span text:style-name="T6">esquina com a </text:span><text:span text:style-name="T9">R</text:span><text:span text:style-name="T6">ua Timbaúva</text:span><text:span text:style-name="T8">,</text:span> Bairro <text:span text:style-name="T8">Ideal</text:span>.</text:p>
      <text:p text:style-name="P12"/>
      <text:p text:style-name="P11"/>
      <text:p text:style-name="P11"/>
      <text:p text:style-name="P13">O vereador que este subscreve solicita à Mesa, após os trâmites regimentais, sirva-se enviar cópia da presente proposição ao Exmo. Sr Prefeito Municipal, para que estude a viabilidade da mesma, considerando que:</text:p>
      <text:p text:style-name="P13"/>
      <text:p text:style-name="P13">É importante <text:span text:style-name="T6">o con</text:span><text:span text:style-name="T10">s</text:span><text:span text:style-name="T6">erto</text:span><text:span text:style-name="T7"> </text:span><text:span text:style-name="T8">da</text:span> boca-de-lobo em questão, pois <text:span text:style-name="T7">a mesma est</text:span><text:span text:style-name="T6">á</text:span><text:span text:style-name="T7"> facilitando a proliferação de ra</text:span><text:span text:style-name="T8">tos</text:span><text:span text:style-name="T7">, salientando ainda, que </text:span><text:span text:style-name="T6">o passeio público no local está intransitável.</text:span></text:p>
      <text:p text:style-name="P13"/>
      <text:p text:style-name="P13">Novo Hamburgo, <text:span text:style-name="T6">15</text:span> de <text:span text:style-name="T6">maio</text:span> de 2013.</text:p>
      <text:p text:style-name="P13"/>
      <text:p text:style-name="P13"/>
      <text:p text:style-name="P14"/>
      <text:p text:style-name="P11"/>
      <text:p text:style-name="P11"/>
      <text:p text:style-name="P15">Vereador <text:span text:style-name="T7">Issur Ko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Obs.: Redação conforme o original do autor.</text:p>
      <text:p text:style-name="P10"><text:span text:style-name="T1">/</text:span>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7:18:40</meta:creation-date>
    <dc:creator>Maria Gerhard</dc:creator>
    <dc:date>2013-05-16T13:55:46</dc:date>
    <dc:language>pt-BR</dc:language>
    <meta:editing-cycles>9</meta:editing-cycles>
    <meta:editing-duration>PT00H28M28S</meta:editing-duration>
    <meta:printed-by>Simone Oliveira</meta:printed-by>
    <meta:print-date>2013-05-15T16:00:51</meta:print-date>
    <meta:document-statistic meta:table-count="0" meta:image-count="1" meta:object-count="0" meta:page-count="1" meta:paragraph-count="13" meta:word-count="150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23T17:18:40"/>
  </office:meta>
</office:document-meta>
</file>