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Century Schoolbook L" officeooo:rsid="000cb67e" officeooo:paragraph-rsid="00024022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864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074df9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2467b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024022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024022" officeooo:paragraph-rsid="0010a402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02de9f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officeooo:rsid="00171b7a" style:font-size-asian="12pt" style:font-size-complex="12pt" style:font-weight-complex="bold"/>
    </style:style>
    <style:style style:name="T5" style:family="text">
      <style:text-properties fo:font-size="12pt" officeooo:rsid="001019e1" style:font-size-asian="12pt" style:font-size-complex="12pt" style:font-weight-complex="bold"/>
    </style:style>
    <style:style style:name="T6" style:family="text">
      <style:text-properties officeooo:rsid="00171b7a"/>
    </style:style>
    <style:style style:name="T7" style:family="text">
      <style:text-properties officeooo:rsid="0009bb4b"/>
    </style:style>
    <style:style style:name="T8" style:family="text">
      <style:text-properties officeooo:rsid="00074df9"/>
    </style:style>
    <style:style style:name="T9" style:family="text">
      <style:text-properties officeooo:rsid="001fe8b2"/>
    </style:style>
    <style:style style:name="T10" style:family="text">
      <style:text-properties officeooo:rsid="0022467b"/>
    </style:style>
    <style:style style:name="T11" style:family="text">
      <style:text-properties officeooo:rsid="00097c53"/>
    </style:style>
    <style:style style:name="T12" style:family="text">
      <style:text-properties officeooo:rsid="000a9a23"/>
    </style:style>
    <style:style style:name="T13" style:family="text">
      <style:text-properties officeooo:rsid="000c7441"/>
    </style:style>
    <style:style style:name="T14" style:family="text">
      <style:text-properties officeooo:rsid="0010a4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7">ESTADO DO RIO GRANDE DO SUL</text:p>
      <text:p text:style-name="P3"/>
      <text:p text:style-name="P10"><text:s/><text:span text:style-name="T3">PEDIDO DE PROVIDÊNCIAS Nº </text:span><text:span text:style-name="T5">906</text:span><text:span text:style-name="T3">/201</text:span><text:span text:style-name="T4">3</text:span></text:p>
      <text:p text:style-name="P6"><text:span text:style-name="T11">Solicita</text:span> operação tapa<text:span text:style-name="T7">-</text:span>buraco<text:span text:style-name="T7">s</text:span> na <text:span text:style-name="T7">R</text:span>ua <text:span text:style-name="T11">dos </text:span><text:span text:style-name="T12">P</text:span><text:span text:style-name="T11">inheiros, </text:span><text:span text:style-name="T8"><text:s/>esquina com a R</text:span><text:span text:style-name="T11">ua Timbaúva</text:span>, <text:span text:style-name="T6">no </text:span><text:span text:style-name="T8">B</text:span><text:span text:style-name="T6">airro </text:span><text:span text:style-name="T11">Ideal</text:span>.</text:p>
      <text:p text:style-name="P13">O Vereador que este subscreve requer à Mesa, após os trâmites regimentais, <text:span text:style-name="T10">sirva-se enviar cópia da presente proposição ao Exmo. Sr. Prefeito Municipal, para que estude sua viabilidade, considerando que:</text:span></text:p>
      <text:p text:style-name="P14">Devido a ação do tempo, o buraco aberto, acima <text:s/>mencionado, poderá acarretar um risco de deteriora<text:span text:style-name="T13">ç</text:span>ão da pavimentação ainda maior, considerando-se também as chuvas próprias da estação.</text:p>
      <text:p text:style-name="P14">Na certeza de contar com sua especial atenção, atendendo os anseios da comunidade, aguardamos um parecer favorável ao exposto.</text:p>
      <text:p text:style-name="P14"/>
      <text:p text:style-name="P15">Novo Hamburgo, <text:span text:style-name="T11">15</text:span><text:span text:style-name="T9"> </text:span>de <text:span text:style-name="T9">maio</text:span> de 201<text:span text:style-name="T9">3</text:span>.</text:p>
      <text:p text:style-name="P11"/>
      <text:p text:style-name="P11"/>
      <text:p text:style-name="P11"/>
      <text:p text:style-name="P11"/>
      <text:p text:style-name="P11"/>
      <text:p text:style-name="P11"/>
      <text:p text:style-name="P12">Vereador <text:span text:style-name="T6">Issur Koch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18"><text:span text:style-name="T14">Obs.: Redação conforme o original do autor.</text:span></text:p>
      <text:p text:style-name="P18"><text:span text:style-name="T14">/APS</text:span></text:p>
      <text:p text:style-name="P3"/>
      <text:p text:style-name="P3"/>
      <text:p text:style-name="P4"/>
      <text:p text:style-name="P4"/>
      <text:p text:style-name="P9">Contribua com o Fundo Municipal da Criança e do Adolescente (Lei Municipal Nº 1.180/2004, de 13 de outubro de 2004)</text:p>
      <text:p text:style-name="P8">Doe sangue, doe órgãos, SALVE UMA VIDA. (Lei Municipal Nº 31/98, de 19 de maio de 1998)</text:p>
      <text:p text:style-name="P19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05-15T17:10:43</dc:date>
    <dc:creator>Ana Santos</dc:creator>
    <meta:editing-duration>PT00H42M13S</meta:editing-duration>
    <meta:editing-cycles>9</meta:editing-cycles>
    <meta:generator>BrOffice.org/3.2$Unix OpenOffice.org_project/320m19$Build-9505</meta:generator>
    <meta:printed-by>Pablo Rodrigues</meta:printed-by>
    <meta:print-date>2013-04-23T15:40:33</meta:print-date>
    <meta:document-statistic meta:table-count="0" meta:image-count="1" meta:object-count="0" meta:page-count="1" meta:paragraph-count="15" meta:word-count="183" meta:character-count="1135"/>
  </office:meta>
</office:document-meta>
</file>