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220e1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072d3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072d3" style:font-size-asian="12pt" style:font-name-complex="Arial" style:font-size-complex="12pt"/>
    </style:style>
    <style:style style:name="P14" style:family="paragraph" style:parent-style-name="Text_20_body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072d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220e1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220e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20e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072d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0e9f24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14295d" style:font-weight-asian="normal" style:font-weight-complex="normal"/>
    </style:style>
    <style:style style:name="T7" style:family="text">
      <style:text-properties fo:font-weight="normal" officeooo:rsid="00130e0a" style:font-weight-asian="normal" style:font-weight-complex="normal"/>
    </style:style>
    <style:style style:name="T8" style:family="text">
      <style:text-properties fo:font-weight="normal" officeooo:rsid="002f167d" style:font-weight-asian="normal" style:font-weight-complex="normal"/>
    </style:style>
    <style:style style:name="T9" style:family="text">
      <style:text-properties fo:font-weight="normal" officeooo:rsid="003072d3" style:font-weight-asian="normal" style:font-weight-complex="normal"/>
    </style:style>
    <style:style style:name="T10" style:family="text">
      <style:text-properties fo:font-weight="normal" officeooo:rsid="0031fb90" style:font-weight-asian="normal" style:font-weight-complex="normal"/>
    </style:style>
    <style:style style:name="T11" style:family="text">
      <style:text-properties officeooo:rsid="001f11af"/>
    </style:style>
    <style:style style:name="T12" style:family="text">
      <style:text-properties style:font-size-asian="10.5pt"/>
    </style:style>
    <style:style style:name="T13" style:family="text">
      <style:text-properties officeooo:rsid="001a00a3" style:font-size-asian="10.5pt"/>
    </style:style>
    <style:style style:name="T14" style:family="text">
      <style:text-properties officeooo:rsid="00220e1c"/>
    </style:style>
    <style:style style:name="T15" style:family="text">
      <style:text-properties officeooo:rsid="001f8bdb" style:font-name-asian="Arial" style:font-size-asian="12pt" style:language-asian="pt" style:country-asian="BR" style:font-name-complex="Arial"/>
    </style:style>
    <style:style style:name="T16" style:family="text">
      <style:text-properties officeooo:rsid="000e9f24"/>
    </style:style>
    <style:style style:name="T17" style:family="text">
      <style:text-properties officeooo:rsid="001172c9"/>
    </style:style>
    <style:style style:name="T18" style:family="text">
      <style:text-properties officeooo:rsid="000895dd"/>
    </style:style>
    <style:style style:name="T19" style:family="text">
      <style:text-properties officeooo:rsid="002f167d"/>
    </style:style>
    <style:style style:name="T20" style:family="text">
      <style:text-properties officeooo:rsid="0014295d"/>
    </style:style>
    <style:style style:name="T21" style:family="text">
      <style:text-properties officeooo:rsid="00130e0a"/>
    </style:style>
    <style:style style:name="T22" style:family="text">
      <style:text-properties officeooo:rsid="00307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9</text:span><text:span text:style-name="T19">0</text:span><text:span text:style-name="T22">8</text:span>/2013</text:p>
      <text:p text:style-name="P14"><text:span text:style-name="T11">Solicit</text:span><text:span text:style-name="T17">a </text:span><text:span text:style-name="T18">colocação de redutores de velocidade </text:span><text:span text:style-name="T16">na Rua </text:span><text:span text:style-name="T17">Ícaro</text:span><text:span text:style-name="T16">, esquina com a </text:span><text:span text:style-name="T17">Rua Tirol,</text:span><text:span text:style-name="T16"> Bairro </text:span><text:span text:style-name="T17">Canudos</text:span><text:span text:style-name="T16">. </text:span></text:p>
      <text:p text:style-name="P16"><text:span text:style-name="T13">O</text:span><text:span text:style-name="T12"> Vereador que este subscreve solicita à Mesa, após os trâmites regimentais, sirva-se enviar cópia da presente proposição ao Exmo. Sr. Prefeito Municipal, para que estude sua viabilidade, considerando que: <text:s/></text:span></text:p>
      <text:p text:style-name="P15"/>
      <text:p text:style-name="P18"><text:span text:style-name="T2"><text:s/>Solicit</text:span><text:span text:style-name="T3">a </text:span><text:span text:style-name="T2">colocação de redutores de velocidade </text:span><text:span text:style-name="T4">na Rua </text:span><text:span text:style-name="T3">Ícaro</text:span><text:span text:style-name="T4">, esquina com a </text:span><text:span text:style-name="T3">Rua Tirol,</text:span><text:span text:style-name="T4"> Bairro </text:span><text:span text:style-name="T3">Canudos</text:span><text:span text:style-name="T4">, </text:span><text:span text:style-name="T9">d</text:span><text:span text:style-name="T3">evido aos frequentes acidentes no </text:span><text:span text:style-name="T10">l</text:span><text:span text:style-name="T3">ocal.</text:span></text:p>
      <text:p text:style-name="P18"><text:span text:style-name="T5"/></text:p>
      <text:p text:style-name="P12">Esta é uma solicitação da comunidade, tendo em vista o fluxo constante de <text:s/>veículos em alta velocidade.</text:p>
      <text:p text:style-name="P13"><text:span text:style-name="T7">A colocação deste tipo de redutor de velocidade pode reduzir os riscos d</text:span><text:span text:style-name="T4">os frequentes acidentes.</text:span></text:p>
      <text:p text:style-name="P11">Novo Hamburgo, <text:span text:style-name="T11">15</text:span> de maio de 2013.</text:p>
      <text:p text:style-name="P10"><text:s text:c="12"/>Vereador <text:span text:style-name="T11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/>
      <text:p text:style-name="P17">Obs.: Redação conforme o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41:54</dc:date>
    <dc:language>pt-BR</dc:language>
    <meta:editing-cycles>17</meta:editing-cycles>
    <meta:editing-duration>PT00H47M55S</meta:editing-duration>
    <dc:creator>Raquel Silva</dc:creator>
    <meta:printed-by>Raquel Silva</meta:printed-by>
    <meta:print-date>2013-05-15T17:28:49</meta:print-date>
    <meta:document-statistic meta:table-count="0" meta:image-count="1" meta:object-count="0" meta:page-count="1" meta:paragraph-count="16" meta:word-count="192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