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220e1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20e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20e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648d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648d4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48d4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1f11af" officeooo:paragraph-rsid="001f11af" style:font-size-asian="10.5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2648d4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f11af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48d4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c7c0e"/>
    </style:style>
    <style:style style:name="T2" style:family="text">
      <style:text-properties officeooo:rsid="001f11af"/>
    </style:style>
    <style:style style:name="T3" style:family="text">
      <style:text-properties style:font-size-asian="10.5pt"/>
    </style:style>
    <style:style style:name="T4" style:family="text">
      <style:text-properties officeooo:rsid="001c7c0e" style:font-size-asian="10.5pt"/>
    </style:style>
    <style:style style:name="T5" style:family="text">
      <style:text-properties officeooo:rsid="001f11af" style:font-size-asian="10.5pt"/>
    </style:style>
    <style:style style:name="T6" style:family="text">
      <style:text-properties officeooo:rsid="001a00a3" style:font-size-asian="10.5pt"/>
    </style:style>
    <style:style style:name="T7" style:family="text">
      <style:text-properties officeooo:rsid="00220e1c" style:font-size-asian="10.5pt"/>
    </style:style>
    <style:style style:name="T8" style:family="text">
      <style:text-properties officeooo:rsid="000e9f24" style:font-size-asian="10.5pt"/>
    </style:style>
    <style:style style:name="T9" style:family="text">
      <style:text-properties officeooo:rsid="00220e1c"/>
    </style:style>
    <style:style style:name="T10" style:family="text">
      <style:text-properties style:font-name-asian="Arial"/>
    </style:style>
    <style:style style:name="T11" style:family="text">
      <style:text-properties officeooo:rsid="001f8bdb" style:font-name-asian="Arial" style:font-size-asian="12pt" style:language-asian="pt" style:country-asian="BR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895dd" style:font-weight-asian="normal" style:font-weight-complex="normal"/>
    </style:style>
    <style:style style:name="T14" style:family="text">
      <style:text-properties fo:font-weight="normal" officeooo:rsid="001172c9" style:font-weight-asian="normal" style:font-weight-complex="normal"/>
    </style:style>
    <style:style style:name="T15" style:family="text">
      <style:text-properties fo:font-weight="normal" officeooo:rsid="000e9f24" style:font-weight-asian="normal" style:font-weight-complex="normal"/>
    </style:style>
    <style:style style:name="T16" style:family="text">
      <style:text-properties fo:font-weight="normal" officeooo:rsid="00136467" style:font-weight-asian="normal" style:font-weight-complex="normal"/>
    </style:style>
    <style:style style:name="T17" style:family="text">
      <style:text-properties fo:font-weight="normal" officeooo:rsid="001f11af" style:font-weight-asian="normal" style:font-weight-complex="normal"/>
    </style:style>
    <style:style style:name="T18" style:family="text">
      <style:text-properties fo:font-weight="normal" officeooo:rsid="002648d4" style:font-weight-asian="normal" style:font-weight-complex="normal"/>
    </style:style>
    <style:style style:name="T19" style:family="text">
      <style:text-properties officeooo:rsid="000e9f24"/>
    </style:style>
    <style:style style:name="T20" style:family="text">
      <style:text-properties officeooo:rsid="001172c9"/>
    </style:style>
    <style:style style:name="T21" style:family="text">
      <style:text-properties officeooo:rsid="000895dd"/>
    </style:style>
    <style:style style:name="T22" style:family="text">
      <style:text-properties officeooo:rsid="00136467"/>
    </style:style>
    <style:style style:name="T23" style:family="text">
      <style:text-properties officeooo:rsid="002648d4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Arial"/>
    </style:style>
    <style:style style:name="T26" style:family="text">
      <style:text-properties officeooo:rsid="00280a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91</text:span><text:span text:style-name="T26">1</text:span>/2013</text:p>
      <text:p text:style-name="P20"><text:span text:style-name="T2">Solicit</text:span><text:span text:style-name="T20">a </text:span><text:span text:style-name="T2">colocação </text:span><text:span text:style-name="T21">de</text:span><text:span text:style-name="T2"> redutores de velocidade </text:span><text:span text:style-name="T19">na Rua </text:span><text:span text:style-name="T20">Ícaro</text:span><text:span text:style-name="T19">, </text:span><text:span text:style-name="T22">próximo ao </text:span><text:span text:style-name="T23">n</text:span><text:span text:style-name="T22">º 739 (Fruteira São José),</text:span><text:span text:style-name="T19"> Bairro </text:span><text:span text:style-name="T20">Canudos</text:span><text:span text:style-name="T19">. </text:span></text:p>
      <text:p text:style-name="P10"><text:span text:style-name="T6">O</text:span><text:span text:style-name="T3"> Vereador que este subscreve solicita à Mesa, após os trâmites regimentais, sirva-se enviar cópia da presente proposição ao Exmo. Sr. Prefeito Municipal, para que estude sua viabilidade, considerando que: <text:s/></text:span></text:p>
      <text:p text:style-name="P10"><text:span text:style-name="T3"/></text:p>
      <text:p text:style-name="P13"><text:span text:style-name="T13">Solicit</text:span><text:span text:style-name="T14">a </text:span><text:span text:style-name="T17">colocação </text:span><text:span text:style-name="T13">de</text:span><text:span text:style-name="T17"> redutores de velocidade </text:span><text:span text:style-name="T15">na Rua </text:span><text:span text:style-name="T14">Ícaro</text:span><text:span text:style-name="T15">, </text:span><text:span text:style-name="T16">próximo ao </text:span><text:span text:style-name="T18">n</text:span><text:span text:style-name="T16">º 739 (Fruteira São José),</text:span><text:span text:style-name="T15"> Bairro </text:span><text:span text:style-name="T14">Canudos, </text:span><text:span text:style-name="T18">d</text:span><text:span text:style-name="T14">evido aos frequentes acidentes no </text:span><text:span text:style-name="T18">l</text:span><text:span text:style-name="T14">ocal. </text:span></text:p>
      <text:p text:style-name="P11"/>
      <text:p text:style-name="P18">Esta é uma solicitação da comunidade, tendo em vista o fluxo constante de <text:s/>veículos em alta velocidade.</text:p>
      <text:p text:style-name="P18"/>
      <text:p text:style-name="P16"><text:span text:style-name="T5">A colocação deste tipo de redutor de velocidade, pode reduzir os riscos d</text:span><text:span text:style-name="T8">os frequentes acidentes.</text:span></text:p>
      <text:p text:style-name="P19"/>
      <text:p text:style-name="P12">Novo Hamburgo, <text:span text:style-name="T2">15</text:span> de maio de 2013.</text:p>
      <text:p text:style-name="P7"><text:s text:c="12"/>Vereador <text:span text:style-name="T2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Obs.: Redação conforme o original do autor.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21:36</dc:date>
    <dc:language>pt-BR</dc:language>
    <meta:editing-cycles>11</meta:editing-cycles>
    <meta:editing-duration>PT00H35M06S</meta:editing-duration>
    <dc:creator>Raquel Silva</dc:creator>
    <meta:printed-by>Raquel Silva</meta:printed-by>
    <meta:print-date>2013-05-15T17:17:00</meta:print-date>
    <meta:document-statistic meta:table-count="0" meta:image-count="1" meta:object-count="0" meta:page-count="1" meta:paragraph-count="16" meta:word-count="196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