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1e304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304f" officeooo:paragraph-rsid="00220e1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20e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20e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f11af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20e1c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1f11af" officeooo:paragraph-rsid="001f11af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1c7c0e"/>
    </style:style>
    <style:style style:name="T2" style:family="text">
      <style:text-properties officeooo:rsid="001f11af"/>
    </style:style>
    <style:style style:name="T3" style:family="text">
      <style:text-properties style:font-size-asian="10.5pt"/>
    </style:style>
    <style:style style:name="T4" style:family="text">
      <style:text-properties officeooo:rsid="001c7c0e" style:font-size-asian="10.5pt"/>
    </style:style>
    <style:style style:name="T5" style:family="text">
      <style:text-properties officeooo:rsid="001f11af" style:font-size-asian="10.5pt"/>
    </style:style>
    <style:style style:name="T6" style:family="text">
      <style:text-properties officeooo:rsid="001a00a3" style:font-size-asian="10.5pt"/>
    </style:style>
    <style:style style:name="T7" style:family="text">
      <style:text-properties officeooo:rsid="00220e1c" style:font-size-asian="10.5pt"/>
    </style:style>
    <style:style style:name="T8" style:family="text">
      <style:text-properties officeooo:rsid="00220e1c"/>
    </style:style>
    <style:style style:name="T9" style:family="text">
      <style:text-properties officeooo:rsid="001f8bdb" style:font-name-asian="Arial" style:font-size-asian="12pt" style:language-asian="pt" style:country-asian="BR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912</text:span>/2013</text:p>
      <text:p text:style-name="P8">Solicita colocação de quebra-molas junto à <text:span text:style-name="T1">R</text:span>ua Col<text:span text:style-name="T8">ú</text:span><text:span text:style-name="T2">m</text:span>bia, próximo <text:span text:style-name="T2">ao </text:span><text:span text:style-name="T8">nº </text:span><text:span text:style-name="T2">2109</text:span>, no <text:span text:style-name="T1">B</text:span>airro <text:span text:style-name="T2">Canudos.</text:span></text:p>
      <text:p text:style-name="P11"><text:s/><text:span text:style-name="T6">O</text:span><text:span text:style-name="T3"> Vereador que este subscreve solicita à Mesa, após os trâmites regimentais, sirva-se enviar cópia da presente proposição ao Exmo. Sr. Prefeito Municipal, para que estude sua viabilidade, considerando que: <text:s/></text:span></text:p>
      <text:p text:style-name="P11"><text:span text:style-name="T3"/></text:p>
      <text:p text:style-name="P16"><text:span text:style-name="T3">Solicita </text:span><text:span text:style-name="T5">colocação de quebra-molas junto à </text:span><text:span text:style-name="T4">R</text:span><text:span text:style-name="T5">ua Col</text:span><text:span text:style-name="T7">ú</text:span><text:span text:style-name="T5">mbia, próximo ao </text:span><text:span text:style-name="T7">nº </text:span><text:span text:style-name="T5">2109, no </text:span><text:span text:style-name="T4">B</text:span><text:span text:style-name="T5">airro Canudos.</text:span></text:p>
      <text:p text:style-name="P17"/>
      <text:p text:style-name="P15">Esta é uma solicitação da comunidade, tendo em vista o fluxo constante de <text:s/>veículos em alta velocidade.</text:p>
      <text:p text:style-name="P15"/>
      <text:p text:style-name="P12">Novo Hamburgo, <text:span text:style-name="T2">15</text:span> de maio de 2013.</text:p>
      <text:p text:style-name="P7"><text:s text:c="12"/>Vereador <text:span text:style-name="T2">Enfermeiro Vilma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10"/>
      <text:p text:style-name="P10"/>
      <text:p text:style-name="P10">Obs.: Redação conforme o original do autor.</text:p>
      <text:p text:style-name="P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5b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5T17:15:41</dc:date>
    <dc:language>pt-BR</dc:language>
    <meta:editing-cycles>9</meta:editing-cycles>
    <meta:editing-duration>PT00H29M11S</meta:editing-duration>
    <dc:creator>Raquel Silva</dc:creator>
    <meta:document-statistic meta:table-count="0" meta:image-count="1" meta:object-count="0" meta:page-count="1" meta:paragraph-count="15" meta:word-count="169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