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6fbd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6fbd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ee8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06fb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202e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26ee8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6ee83" officeooo:paragraph-rsid="0026ee8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050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02e4c" style:font-size-asian="12pt" style:font-size-complex="12pt"/>
    </style:style>
    <style:style style:name="P17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2e4c"/>
    </style:style>
    <style:style style:name="T3" style:family="text">
      <style:text-properties officeooo:rsid="0024050f"/>
    </style:style>
    <style:style style:name="T4" style:family="text">
      <style:text-properties officeooo:rsid="0026ee83"/>
    </style:style>
    <style:style style:name="T5" style:family="text">
      <style:text-properties officeooo:rsid="002a5342"/>
    </style:style>
    <style:style style:name="T6" style:family="text">
      <style:text-properties officeooo:rsid="00382c49"/>
    </style:style>
    <style:style style:name="T7" style:family="text">
      <style:text-properties officeooo:rsid="0038461a"/>
    </style:style>
    <style:style style:name="T8" style:family="text">
      <style:text-properties officeooo:rsid="0038e18a"/>
    </style:style>
    <style:style style:name="T9" style:family="text">
      <style:text-properties officeooo:rsid="003a4a83"/>
    </style:style>
    <style:style style:name="T10" style:family="text">
      <style:text-properties officeooo:rsid="003bfa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_____20<text:span text:style-name="T2">13</text:span></text:p>
      <text:p text:style-name="P15">Solicit<text:span text:style-name="T3">a</text:span><text:span text:style-name="T2"> </text:span><text:span text:style-name="T4">colocação de placa indicativa permitido estacionar <text:s/>na Rua </text:span><text:span text:style-name="T6">Voluntários da Pátria no</text:span><text:span text:style-name="T5"> </text:span><text:span text:style-name="T4">Bairro </text:span><text:span text:style-name="T9">Pátria Nova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><text:s/></text:p>
      <text:p text:style-name="P7"><text:span text:style-name="T2">Solicit</text:span><text:span text:style-name="T3">a</text:span><text:span text:style-name="T2"> </text:span><text:span text:style-name="T4">colocação de placa indicativa permitido estacionar </text:span><text:span text:style-name="T10">na </text:span><text:span text:style-name="T4">Rua </text:span><text:span text:style-name="T6">Voluntários da Pátria com Bento Gonçalves atras da borracharia do Maninho.</text:span></text:p>
      <text:p text:style-name="P9"/>
      <text:p text:style-name="P11">Pois a situação em que se encontra <text:span text:style-name="T8">o local </text:span>esta deixando os motoristas com dúvidas ao estacionar seus veículos, <text:span text:style-name="T8">porque na </text:span><text:span text:style-name="T7">esquina da Rua Bento Gonçalves tem uma placa de proibido estacionar</text:span>. </text:p>
      <text:p text:style-name="P6"/>
      <text:p text:style-name="P10"/>
      <text:p text:style-name="P16"><text:span text:style-name="T4">Diante do acima exposto e s</text:span>abedores da atenção de Vossa Excelência aos reais anseios da comunidade, contamos com seu apoio neste pedido.</text:p>
      <text:p text:style-name="P16"/>
      <text:p text:style-name="P12">Novo Hamburgo, <text:span text:style-name="T7">20</text:span><text:span text:style-name="T2"> </text:span>de <text:span text:style-name="T4">maio</text:span> de 20<text:span text:style-name="T2">13</text:span>.</text:p>
      <text:p text:style-name="P12"/>
      <text:p text:style-name="P12"/>
      <text:p text:style-name="P17">Vereador <text:span text:style-name="T2">Cristiano Coller</text:span></text:p>
      <text:p text:style-name="P18"/>
      <text:p text:style-name="P1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6fbd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6fb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12-04T11:40:43</meta:creation-date>
    <dc:date>2013-05-20T16:41:44</dc:date>
    <dc:language>pt-BR</dc:language>
    <meta:editing-cycles>21</meta:editing-cycles>
    <meta:editing-duration>PT02H20M51S</meta:editing-duration>
    <dc:creator>Josue Viana</dc:creator>
    <meta:printed-by>Raquel Silva</meta:printed-by>
    <meta:print-date>2013-05-15T16:12:15</meta:print-date>
    <meta:document-statistic meta:table-count="0" meta:image-count="1" meta:object-count="0" meta:page-count="1" meta:paragraph-count="17" meta:word-count="212" meta:character-count="13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p.odt" meta:date="2010-08-19T14:43:54"/>
  </office:meta>
</office:document-meta>
</file>