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0733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962</text:span>/2013</text:p>
      <text:p text:style-name="P11">Solicita a colocação de placas indicativas “Proibido Lixo”, junto às calçadas da Praça Augusto Severo, localizada junto à <text:span text:style-name="T1">R</text:span>ua Joana D'Arc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s moradores das imediações solicitam com urgência que sejam colocadas placas indicativas de “Proibido lixo” junto <text:span text:style-name="T1">à</text:span>s calçadas da <text:span text:style-name="T1">P</text:span>raça Augusto Severo. Relatam que pessoas de outras áreas depositam lixo no local, deixando as calçadas intransitáveis. Ressalta, ainda, que o lixo acumulado causa mau cheiro e proporciona ambiente para a proliferação de insetos e animais nocivos ao homem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9"/>
      <text:p text:style-name="P9">Novo Hamburgo, 2<text:span text:style-name="T1">1</text:span> de mai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21T16:19:46</dc:date>
    <dc:language>pt-BR</dc:language>
    <meta:editing-cycles>6</meta:editing-cycles>
    <meta:editing-duration>PT00H39M11S</meta:editing-duration>
    <meta:document-statistic meta:table-count="0" meta:image-count="1" meta:object-count="0" meta:page-count="1" meta:paragraph-count="14" meta:word-count="212" meta:character-count="1349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AppData/Local/Microsoft/Windows/Temporary%20Internet%20Files/.broffice.org2/user/template/Sem%20Título1/novo.ott" meta:date="2011-07-07T14:34:22"/>
  </office:meta>
</office:document-meta>
</file>