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0.5pt" style:font-weight-asian="bold" style:font-size-complex="12pt" style:font-weight-complex="bold"/>
    </style:style>
    <style:style style:name="P8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0.5pt" style:font-weight-asian="normal" style:font-size-complex="12pt" style:font-weight-complex="normal"/>
    </style:style>
    <style:style style:name="T1" style:family="text">
      <style:text-properties officeooo:rsid="001a412d"/>
    </style:style>
    <style:style style:name="T2" style:family="text">
      <style:text-properties fo:font-weight="bold" officeooo:rsid="001a412d" style:font-weight-asian="bold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PEDIDO DE PROVIDÊNCIAS Nº <text:span text:style-name="T1">963</text:span>/2013</text:p>
      <text:p text:style-name="P11">Solicita a colocação de abrigos e bancos nas paradas de ônibus localizadas junto à <text:span text:style-name="T1">R</text:span>ua Ícaro, no <text:span text:style-name="T1">B</text:span>airro Canudos.</text:p>
      <text:p text:style-name="P9">A Vereadora que este subscreve solicita à Mesa, após os trâmites regimentais, sirva-se enviar cópia da presente proposição ao Exmo. Sr. Prefeito Municipal, para que estude sua viabilidade, considerando que:</text:p>
      <text:p text:style-name="P10">Os cidadãos residentes na região indicada solicitam que sejam colocados abrigos e bancos nas paradas de ônibus da <text:span text:style-name="T1">R</text:span>ua Ícaro, no <text:span text:style-name="T1">B</text:span>airro Canudos. Relatam que não existe qualquer proteção aos usuários do transporte público coletivo, e que com a chegada do período de chuvas e ventos a situação fica insuportável. Diante disso solicitam o atendimento desta solicitação com urgência.</text:p>
      <text:p text:style-name="P10">Diante do exposto, torna-se imprescindível para o bem comum, que este pedido seja atendido.</text:p>
      <text:p text:style-name="P10">Na certeza de contar com vossa especial atenção, desde já afirmo nesta oportunidade, meus protestos de elevada estima e consideração.</text:p>
      <text:p text:style-name="P10"/>
      <text:p text:style-name="P9">Novo Hamburgo, 2<text:span text:style-name="T1">1</text:span> de maio de 2013.</text:p>
      <text:p text:style-name="P8"><text:s text:c="19"/>Vereadora Patricia Beck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/<text:span text:style-name="T1">V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novo</dc:title>
    <meta:initial-creator>Nilo Lobo</meta:initial-creator>
    <meta:creation-date>2011-07-07T14:34:23</meta:creation-date>
    <dc:date>2013-05-21T16:23:04</dc:date>
    <dc:language>pt-BR</dc:language>
    <meta:editing-cycles>5</meta:editing-cycles>
    <meta:editing-duration>PT00H34M40S</meta:editing-duration>
    <meta:document-statistic meta:table-count="0" meta:image-count="1" meta:object-count="0" meta:page-count="1" meta:paragraph-count="14" meta:word-count="206" meta:character-count="1296"/>
    <dc:creator>Vera Birck</dc:creator>
    <meta:user-defined meta:name="Info 1"/>
    <meta:user-defined meta:name="Info 2"/>
    <meta:user-defined meta:name="Info 3"/>
    <meta:user-defined meta:name="Info 4"/>
    <meta:template xlink:type="simple" xlink:actuate="onRequest" xlink:title="novo" xlink:href="../../../../tmp/PPS%202013/PPS%202013/PPS%202013/AppData/Local/Microsoft/Windows/Temporary%20Internet%20Files/.broffice.org2/user/template/Sem%20Título1/novo.ott" meta:date="2011-07-07T14:34:22"/>
  </office:meta>
</office:document-meta>
</file>