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style:font-size-asian="10.5pt" style:font-size-complex="12pt"/>
    </style:style>
    <style:style style:name="P15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1d1619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161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6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1d161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161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161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Nimbus Roman No9 L" fo:font-size="8pt" fo:font-weight="normal" officeooo:rsid="00024022" officeooo:paragraph-rsid="001d1619" style:font-size-asian="8pt" style:font-weight-asian="normal" style:font-size-complex="8pt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Century Schoolbook L" fo:font-size="12pt" fo:font-weight="normal" officeooo:rsid="000cb67e" officeooo:paragraph-rsid="001d16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Century Schoolbook L" officeooo:rsid="000cb67e" officeooo:paragraph-rsid="001d1619"/>
    </style:style>
    <style:style style:name="T1" style:family="text">
      <style:text-properties style:font-size-asian="10.5pt"/>
    </style:style>
    <style:style style:name="T2" style:family="text">
      <style:text-properties officeooo:rsid="001c0054"/>
    </style:style>
    <style:style style:name="T3" style:family="text">
      <style:text-properties officeooo:rsid="000bc6f2"/>
    </style:style>
    <style:style style:name="T4" style:family="text">
      <style:text-properties officeooo:rsid="0008c80e"/>
    </style:style>
    <style:style style:name="T5" style:family="text">
      <style:text-properties officeooo:rsid="0004b0bd"/>
    </style:style>
    <style:style style:name="T6" style:family="text">
      <style:text-properties officeooo:rsid="000cb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>REQUERIMENTO Nº <text:s/><text:span text:style-name="T3">483</text:span> /2013</text:p>
      <text:p text:style-name="P21">Solicit<text:span text:style-name="T4">o cópias do Alvará e PPCI do Centro Administrativo Leopoldo Petry</text:span>.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<text:span text:style-name="T4">Em questão de segurança, afinal de contas o local tem grande fluxo de pessoas e funcionários, esta vereança já foi abordada quanto ao assunto, s</text:span>olicit<text:span text:style-name="T4">o</text:span> cópias do alvará e PPCI d<text:span text:style-name="T4">o Centro Administrativo Leopoldo Petry. </text:span></text:p>
      <text:p text:style-name="P24">Novo Hamburgo, <text:span text:style-name="T4">2</text:span><text:span text:style-name="T3">2</text:span> de <text:span text:style-name="T4">maio</text:span> de 20<text:span text:style-name="T5">13</text:span>.</text:p>
      <text:p text:style-name="P25"><text:span text:style-name="T6">Vereador </text:span><text:span text:style-name="T5">Issur Koch</text:span></text:p>
      <text:p text:style-name="P28"/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21T17:02:53</dc:date>
    <meta:printed-by>Vera Birck</meta:printed-by>
    <meta:print-date>2013-05-21T16:58:04</meta:print-date>
    <dc:language>pt-BR</dc:language>
    <meta:editing-cycles>65</meta:editing-cycles>
    <meta:editing-duration>PT03H38M41S</meta:editing-duration>
    <dc:creator>Vera Birck</dc:creator>
    <meta:document-statistic meta:table-count="0" meta:image-count="1" meta:object-count="0" meta:page-count="1" meta:paragraph-count="12" meta:word-count="139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