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09300e" style:font-name-asian="Arial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5de"/>
    </style:style>
    <style:style style:name="T6" style:family="text">
      <style:text-properties style:font-name-complex="Arial"/>
    </style:style>
    <style:style style:name="T7" style:family="text">
      <style:text-properties officeooo:rsid="000845de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fo:language="pt" fo:country="BR" fo:font-weight="normal" style:font-weight-asian="normal" style:language-complex="ar" style:country-complex="SA" style:font-weight-complex="normal"/>
    </style:style>
    <style:style style:name="T10" style:family="text">
      <style:text-properties fo:language="pt" fo:country="BR"/>
    </style:style>
    <style:style style:name="T11" style:family="text">
      <style:text-properties style:font-weight-asian="normal"/>
    </style:style>
    <style:style style:name="T12" style:family="text">
      <style:text-properties style:language-complex="ar" style:country-complex="SA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ÇÃO Nº <text:span text:style-name="T5">8</text:span> /2013</text:p>
      <text:p text:style-name="P9"/>
      <text:p text:style-name="P9">Manifesta repúdio ao projeto que pretende descriminalizar as drogas no Brasil.</text:p>
      <text:p text:style-name="P10"/>
      <text:p text:style-name="P7">A Vereadora que esta subscreve:</text:p>
      <text:p text:style-name="P7">Considerando que o Brasil está no segundo lugar no ranking mundial de consumo de cocaína, representando 20% do mercado de consumo mundial. </text:p>
      <text:p text:style-name="P7">Considerando, ainda, que 95% dos crimes violentos da região do Vale do Sinos estão relacionados às drogas, e que meninos e meninas entram no mundo da prostituição para terem acesso e manterem o vício. </text:p>
      <text:p text:style-name="P7">Considerando, também, a falta de instituições públicas para o tratamento da dependência química, levando novamente às ruas aqueles <text:span text:style-name="T5">que </text:span>lutam contra o vício. E que a região do Vale do Sinos possui, hoje, um déficit de policiais que ultrapassa 50%, o que aumenta cada vez mais a sensação de insegurança aos cidadãos.</text:p>
      <text:p text:style-name="P7">Considerando, enfim, que o projeto em questão, também libera o plantio de maconha e permite o uso de drogas em locais públicos, o que incentivará milhares de jovens a também consumir. </text:p>
      <text:p text:style-name="P7">Tendo em vista o exposto, torna-se clara a necessidade do <text:span text:style-name="T5">M</text:span>unicípio de Novo Hamburgo manifestar-se contrário à descriminalização das drogas, através de seu legislativo que representa os anseios da população. </text:p>
      <text:p text:style-name="P7">ISSO POSTO, </text:p>
      <text:p text:style-name="P8">REQUER:</text:p>
      <text:p text:style-name="P7">À Mesa, após os trâmites regimentais, sirva-se enviar cópia da presente Moção de <text:span text:style-name="T2">repúdio ao Prefeito Municipal, Luis Lauermann, ao Conselho Nacional de Políticas sobre Drogas (Conad) e ao Ministério da Justiça, </text:span>para que, atendendo anseios de grande parcela da comunidade do Vale do Sinos, proceda a autorização e liberação da solicitação acima citada. </text:p>
      <text:p text:style-name="P7"><text:span text:style-name="T4"/></text:p>
      <text:p text:style-name="P7"><text:span text:style-name="T4">Novo Hamburgo, 2</text:span>2<text:span text:style-name="T4"> de maio de 2013.</text:span></text:p>
      <text:p text:style-name="P14"><text:span text:style-name="T9"><text:s text:c="92"/></text:span></text:p>
      <text:p text:style-name="P14"><text:span text:style-name="T9"><text:s text:c="85"/>Vereadora Patricia Beck</text:span></text:p>
      <text:p text:style-name="P6"/>
      <text:p text:style-name="P13"/>
      <text:p text:style-name="P13">/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21T17:21:05</dc:date>
    <meta:printed-by>Maria Gerhard</meta:printed-by>
    <meta:print-date>2013-04-18T15:32:26</meta:print-date>
    <dc:language>pt-BR</dc:language>
    <meta:editing-cycles>97</meta:editing-cycles>
    <meta:editing-duration>PT05H01M58S</meta:editing-duration>
    <dc:creator>Vera Birck</dc:creator>
    <meta:document-statistic meta:table-count="0" meta:image-count="1" meta:object-count="0" meta:page-count="1" meta:paragraph-count="21" meta:word-count="326" meta:character-count="2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usr/lib/openoffice/share/template/pt-BR/CMNH/timbre-doc-vazio.odt" meta:date="2010-09-01T14:48:09"/>
  </office:meta>
</office:document-meta>
</file>