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9206" officeooo:paragraph-rsid="0010e5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2b1" officeooo:paragraph-rsid="001211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T1" style:family="text">
      <style:text-properties officeooo:rsid="0010e52f"/>
    </style:style>
    <style:style style:name="T2" style:family="text">
      <style:text-properties officeooo:rsid="00084798"/>
    </style:style>
    <style:style style:name="T3" style:family="text">
      <style:text-properties officeooo:rsid="000422b1"/>
    </style:style>
    <style:style style:name="T4" style:family="text">
      <style:text-properties officeooo:rsid="0009e702"/>
    </style:style>
    <style:style style:name="T5" style:family="text">
      <style:text-properties officeooo:rsid="001211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9</text:span><text:span text:style-name="T5">74</text:span>/2013</text:p>
      <text:p text:style-name="P12">Solicita pavimentação <text:span text:style-name="T2">asfáltica </text:span><text:s/><text:span text:style-name="T2">n</text:span>a Ru<text:span text:style-name="T3">a </text:span><text:span text:style-name="T4">João Hansen,</text:span><text:span text:style-name="T2"> no Bairro </text:span><text:span text:style-name="T4">Petrópolis</text:span>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2"><text:s text:c="28"/>Considerando que </text:span><text:span text:style-name="T4">a pavimentação asfáltica é de extrema importância para os moradores do local</text:span><text:span text:style-name="T2"> </text:span><text:span text:style-name="T4">que anseiam por esta melhoria em seu bairro.</text:span></text:p>
      <text:p text:style-name="P15">Diante do acima exposto e sabedores da atenção de vossa excelência aos anseios da comunidade, contamos com seu apoio no atendimento deste pedido.</text:p>
      <text:p text:style-name="P16">Novo Hamburgo, <text:span text:style-name="T4">22</text:span> de <text:span text:style-name="T4">maio</text:span> de <text:s/>201<text:span text:style-name="T3">3</text:span>.</text:p>
      <text:p text:style-name="P18">Vereador <text:span text:style-name="T3">Issur Koch</text:span></text:p>
      <text:p text:style-name="P13"/>
      <text:p text:style-name="P13"/>
      <text:p text:style-name="P13"/>
      <text:p text:style-name="P12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