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8419" officeooo:paragraph-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officeooo:paragraph-rsid="0024cf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3" style:family="paragraph" style:parent-style-name="Standard" style:master-page-name="">
      <style:paragraph-properties fo:margin-left="9.999cm" fo:margin-right="0cm" fo:margin-top="1.499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212ea1" officeooo:paragraph-rsid="001e861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eac4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eac4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8614"/>
    </style:style>
    <style:style style:name="T3" style:family="text">
      <style:text-properties officeooo:rsid="00212ea1"/>
    </style:style>
    <style:style style:name="T4" style:family="text">
      <style:text-properties officeooo:rsid="0022d910"/>
    </style:style>
    <style:style style:name="T5" style:family="text">
      <style:text-properties officeooo:rsid="0024cf47"/>
    </style:style>
    <style:style style:name="T6" style:family="text">
      <style:text-properties officeooo:rsid="00137335"/>
    </style:style>
    <style:style style:name="T7" style:family="text">
      <style:text-properties officeooo:rsid="0010aa5d"/>
    </style:style>
    <style:style style:name="T8" style:family="text">
      <style:text-properties officeooo:rsid="0025594f"/>
    </style:style>
    <style:style style:name="T9" style:family="text">
      <style:text-properties officeooo:rsid="00284ee7"/>
    </style:style>
    <style:style style:name="T10" style:family="text">
      <style:text-properties officeooo:rsid="002a1280"/>
    </style:style>
    <style:style style:name="T11" style:family="text">
      <style:text-properties officeooo:rsid="002cd781"/>
    </style:style>
    <style:style style:name="T12" style:family="text">
      <style:text-properties officeooo:rsid="002e265c"/>
    </style:style>
    <style:style style:name="T13" style:family="text">
      <style:text-properties officeooo:rsid="002eac4a"/>
    </style:style>
    <style:style style:name="T14" style:family="text">
      <style:text-properties officeooo:rsid="002f3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4">490</text:span>/2013</text:p>
      <text:p text:style-name="P14">Requer<text:span text:style-name="T4">em</text:span> urgência e inclusão do Projeto de <text:span text:style-name="T13">Decreto Legislativo</text:span> nº <text:span text:style-name="T5">6</text:span>/201<text:span text:style-name="T3">3</text:span>, de autoria d<text:span text:style-name="T10">a Mesa da Câmara</text:span>, que <text:span text:style-name="T9">"d</text:span><text:span text:style-name="T13">ispõe sobre o Expediente da Câmara Municipal nos dias 28 e 31 de maio de 2013</text:span><text:span text:style-name="T9">"</text:span>, na Ordem do Dia das Sessões Ordinárias de <text:span text:style-name="T13">23 e 28</text:span><text:span text:style-name="T3"> de maio de</text:span> 2013, para ser apreciado em primeira e segunda votações, respectivamente, conforme facultado pelo §<text:span text:style-name="T8"> </text:span>8º do art. 150 do Regimento Interno.</text:p>
      <text:p text:style-name="P15">Os Vereadores que este subscrevem requerem, após os trâmites regimentais, urgência e inclusão do Projeto de <text:span text:style-name="T13">Decreto Legislativo nº 6/2013, de autoria da Mesa da Câmara, que "dispõe sobre o Expediente da Câmara Municipal nos dias 28 e 31 de maio de 2013", na Ordem do Dia das Sessões Ordinárias de 23 e 28</text:span><text:span text:style-name="T3"> de maio de 2013</text:span>, para ser apreciado em primeira e segunda votações, respectivamente, conforme facultado pelo § 8º do art. 150 do Regimento Interno.</text:p>
      <text:p text:style-name="P6">Novo Hamburgo, <text:span text:style-name="T13">22</text:span><text:span text:style-name="T10"> de maio</text:span> de 2013.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2">Vereador <text:span text:style-name="T6">Antonio Lucas</text:span></text:p>
          </table:table-cell>
          <table:table-cell table:style-name="Tabela2.A1" office:value-type="string">
            <text:p text:style-name="P12">Vereador <text:span text:style-name="T7">Naasom Luciano</text:span></text:p>
          </table:table-cell>
        </table:table-row>
        <table:table-row>
          <table:table-cell table:style-name="Tabela2.A1" office:value-type="string">
            <text:p text:style-name="P12">Vereador <text:span text:style-name="T7">Gerson Peteffi</text:span></text:p>
          </table:table-cell>
          <table:table-cell table:style-name="Tabela2.A1" office:value-type="string">
            <text:p text:style-name="P12">Vereador<text:span text:style-name="T7">a Patrícia Beck</text:span>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8">Obs.: Redação conforme o original do<text:span text:style-name="T2">s</text:span> autor<text:span text:style-name="T2">es</text:span>.</text:p>
      <text:p text:style-name="P8">/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8T15:03:1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250" meta: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usr/lib/openoffice/share/template/pt-BR/CMNH/ped-provid.odt" meta:date="2010-09-29T13:22:32"/>
  </office:meta>
</office:document-meta>
</file>