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paragraph-rsid="00105043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paragraph-rsid="0022dc9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font-weight="normal" officeooo:paragraph-rsid="0010504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1.499cm" fo:text-align="justify" style:justify-single-word="false" fo:text-indent="4.001cm" style:auto-text-indent="false"/>
      <style:text-properties style:font-name="Nimbus Roman No9 L" fo:font-size="12pt" fo:font-weight="normal" officeooo:paragraph-rsid="0010504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2cm" fo:text-align="center" style:justify-single-word="false"/>
      <style:text-properties style:font-name="Nimbus Roman No9 L" fo:font-size="12pt" fo:font-weight="bold" officeooo:paragraph-rsid="00105043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3cm" fo:text-align="justify" style:justify-single-word="false" fo:text-indent="0cm" style:auto-text-indent="false"/>
      <style:text-properties style:font-name="Nimbus Roman No9 L" fo:font-size="12pt" fo:font-weight="normal" officeooo:rsid="001205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5df4" officeooo:paragraph-rsid="001a5df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6bb94" officeooo:paragraph-rsid="001c36f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2dc9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385c48" officeooo:paragraph-rsid="0022dc9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 style:shadow="none"/>
      <style:text-properties style:font-name="Nimbus Roman No9 L" fo:font-size="12pt" fo:font-weight="normal" officeooo:rsid="0022dc97" officeooo:paragraph-rsid="0022dc9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paragraph-rsid="000e9b7c" style:font-size-asian="12pt" style:font-size-complex="12pt"/>
    </style:style>
    <style:style style:name="P20" style:family="paragraph" style:parent-style-name="Text_20_body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00e9b7c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indent="3cm" style:auto-text-indent="false">
        <style:tab-stops/>
      </style:paragraph-properties>
      <style:text-properties style:font-name="Nimbus Roman No9 L" fo:font-size="12pt" fo:font-weight="normal" officeooo:paragraph-rsid="000e9b7c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>
        <style:tab-stops/>
      </style:paragraph-properties>
      <style:text-properties style:font-name="Nimbus Roman No9 L" fo:font-size="12pt" fo:font-weight="normal" officeooo:paragraph-rsid="000e9b7c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0e9b7c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05bb1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0e9b7c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493cm"/>
        </style:tab-stops>
      </style:paragraph-properties>
      <style:text-properties style:font-name="Nimbus Roman No9 L" fo:font-size="12pt" fo:font-weight="normal" officeooo:paragraph-rsid="00120539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e9b7c" style:font-size-asian="12pt" style:font-size-complex="12pt"/>
    </style:style>
    <style:style style:name="P2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ba1b" style:font-size-asian="6pt" style:font-size-complex="6pt"/>
    </style:style>
    <style:style style:name="T1" style:family="text">
      <style:text-properties officeooo:rsid="000e9b7c"/>
    </style:style>
    <style:style style:name="T2" style:family="text">
      <style:text-properties officeooo:rsid="0001fbc7"/>
    </style:style>
    <style:style style:name="T3" style:family="text">
      <style:text-properties officeooo:rsid="00120539"/>
    </style:style>
    <style:style style:name="T4" style:family="text">
      <style:text-properties officeooo:rsid="0013a93a"/>
    </style:style>
    <style:style style:name="T5" style:family="text">
      <style:text-properties officeooo:rsid="00159953"/>
    </style:style>
    <style:style style:name="T6" style:family="text">
      <style:text-properties officeooo:rsid="0017e702"/>
    </style:style>
    <style:style style:name="T7" style:family="text">
      <style:text-properties officeooo:rsid="001a5df4"/>
    </style:style>
    <style:style style:name="T8" style:family="text">
      <style:text-properties officeooo:rsid="001a76dd"/>
    </style:style>
    <style:style style:name="T9" style:family="text">
      <style:text-properties officeooo:rsid="001c36f9"/>
    </style:style>
    <style:style style:name="T10" style:family="text">
      <style:text-properties officeooo:rsid="001db7bb"/>
    </style:style>
    <style:style style:name="T11" style:family="text">
      <style:text-properties officeooo:rsid="0006bb94"/>
    </style:style>
    <style:style style:name="T12" style:family="text">
      <style:text-properties officeooo:rsid="0022a36d"/>
    </style:style>
    <style:style style:name="T13" style:family="text">
      <style:text-properties officeooo:rsid="00190160" style:font-name-asian="Arial" style:language-asian="pt" style:country-asian="BR" style:font-name-complex="Arial"/>
    </style:style>
    <style:style style:name="T14" style:family="text">
      <style:text-properties officeooo:rsid="00385c48" style:font-name-asian="Arial" style:language-asian="pt" style:country-asian="BR" style:font-name-complex="Arial"/>
    </style:style>
    <style:style style:name="T15" style:family="text">
      <style:text-properties officeooo:rsid="0017e702" style:font-name-asian="Arial" style:language-asian="pt" style:country-asian="BR" style:font-name-complex="Arial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use-window-font-color="true"/>
    </style:style>
    <style:style style:name="T19" style:family="text">
      <style:text-properties fo:language="pt" fo:country="BR"/>
    </style:style>
    <style:style style:name="T20" style:family="text">
      <style:text-properties style:language-complex="ar" style:country-complex="SA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20539" style:font-weight-asian="bold" style:font-weight-complex="bold"/>
    </style:style>
    <style:style style:name="T24" style:family="text">
      <style:text-properties fo:font-weight="bold" officeooo:rsid="0024ba1b" style:font-weight-asian="bold" style:font-weight-complex="bold"/>
    </style:style>
    <style:style style:name="T25" style:family="text">
      <style:text-properties style:font-weight-asian="bold"/>
    </style:style>
    <style:style style:name="T26" style:family="text">
      <style:text-properties style:font-weight-complex="bold"/>
    </style:style>
    <style:style style:name="T27" style:family="text">
      <style:text-properties officeooo:rsid="0024ba1b"/>
    </style:style>
    <style:style style:name="T28" style:family="text">
      <style:text-properties style:font-weight-asian="normal"/>
    </style:style>
    <style:style style:name="T29" style:family="text">
      <style:text-properties style:font-weight-complex="normal"/>
    </style:style>
    <style:style style:name="T30" style:family="text">
      <style:text-properties officeooo:rsid="00287d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O DE LEI Nº <text:span text:style-name="T30">73</text:span>/201<text:span text:style-name="T1">3</text:span></text:p>
      <text:p text:style-name="P11">Assegura aos usuários do transporte coletivo municipal com deficiência e mobilidade reduzida o direito de desembarque entre as paradas obrigatórias (pontos de ônibus) e dá outras providências.</text:p>
      <text:p text:style-name="P21">O PREFEITO MUNICIPAL DE NOVO HAMBURGO:</text:p>
      <text:p text:style-name="P22">Faço saber que o Poder Legislativo Municipal aprovou e eu sanciono e promulgo a seguinte Lei:</text:p>
      <text:p text:style-name="P25"><text:bookmark text:name="a1"/><text:span text:style-name="T22">Art. 1º</text:span><text:tab/><text:span text:style-name="T3">Fica assegurado aos usuários do transporte coletivo municipal com deficiência e mobilidade reduzida o direito de desembarque entre as paradas obrigatórias </text:span><text:span text:style-name="T5">(</text:span><text:span text:style-name="T3">pontos de ônibus), desde que respeitado o itinerário da linha e as exigências do Código Nacional de Trânsito.</text:span></text:p>
      <text:p text:style-name="P26"><text:span text:style-name="T23">Parágrafo único</text:span><text:span text:style-name="T24">.</text:span><text:span text:style-name="T27"><text:tab/></text:span><text:span text:style-name="T3">O direito de desembarque entre as paradas obrigatórias, estabelecido n</text:span><text:span text:style-name="T27">esta L</text:span><text:span text:style-name="T3">ei, não se aplica aos corredores exclusivos de ônibus do </text:span><text:span text:style-name="T4">S</text:span><text:span text:style-name="T3">istema Público de Transporte.</text:span></text:p>
      <text:p text:style-name="P23"><text:bookmark text:name="a2"/><text:span text:style-name="T22">Art. 2º</text:span><text:tab/><text:span text:style-name="T3">Na impossibilidade de parada para desembarque no local indicado pelo usuário, deverá ser observado pelo condutor o local mais próximo ao indicado, </text:span><text:span text:style-name="T5">desde que garantida a </text:span><text:span text:style-name="T7">sua </text:span><text:span text:style-name="T5">segurança</text:span><text:span text:style-name="T3">.</text:span></text:p>
      <text:p text:style-name="P24"><text:bookmark text:name="a3"/><text:span text:style-name="T22">Art. 3º</text:span><text:tab/>Esta Lei entra em vigor na data da sua publicação.</text:p>
      <text:p text:style-name="P27"><text:span text:style-name="T17">GABINETE DO PREFEITO MUNICIPAL DE NOVO HAMBURGO, aos </text:span>. . . . . . . . . . . . . . . . . . . . . . . . . . . . . . .</text:p>
      <text:p text:style-name="P19"/>
      <text:p text:style-name="P2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ba1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4-06T15:37:52</meta:creation-date>
    <dc:creator>Nilo Lobo</dc:creator>
    <dc:date>2013-05-22T17:03:20</dc:date>
    <meta:printed-by>Karina Batista</meta:printed-by>
    <meta:print-date>2013-05-22T11:07:40</meta:print-date>
    <dc:language>pt-BR</dc:language>
    <meta:editing-cycles>19</meta:editing-cycles>
    <meta:editing-duration>PT04H34M56S</meta:editing-duration>
    <meta:document-statistic meta:table-count="0" meta:image-count="1" meta:object-count="0" meta:page-count="1" meta:paragraph-count="16" meta:word-count="273" meta:character-count="1571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1-04-06T15:37:52"/>
  </office:meta>
</office:document-meta>
</file>