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a8ac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68e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8ac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7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958cm" fo:margin-right="0cm" fo:margin-top="0.101cm" fo:margin-bottom="0.101cm" fo:text-align="justify" style:justify-single-word="false" fo:text-indent="0.018cm" style:auto-text-indent="false">
        <style:tab-stops>
          <style:tab-stop style:position="0.14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3.066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a8ac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04b6"/>
    </style:style>
    <style:style style:name="T2" style:family="text">
      <style:text-properties officeooo:rsid="0011f18d"/>
    </style:style>
    <style:style style:name="T3" style:family="text">
      <style:text-properties officeooo:rsid="001842b0"/>
    </style:style>
    <style:style style:name="T4" style:family="text">
      <style:text-properties officeooo:rsid="00197783"/>
    </style:style>
    <style:style style:name="T5" style:family="text">
      <style:text-properties officeooo:rsid="001a8ac1"/>
    </style:style>
    <style:style style:name="T6" style:family="text">
      <style:text-properties officeooo:rsid="001ea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">º</text:span> <text:span text:style-name="T6">496</text:span>/201<text:span text:style-name="T1">3</text:span></text:p>
      <text:p text:style-name="P11">Requer Voto de Congratulações <text:span text:style-name="T1">à</text:span> <text:span text:style-name="T5">Vike Aparelhos Auditivos,</text:span> pela comemoração de seus <text:span text:style-name="T5">23</text:span> anos de atividades.</text:p>
      <text:p text:style-name="P12">O Vereador que este subscreve:</text:p>
      <text:p text:style-name="P13">Considerando o mérito <text:span text:style-name="T1">da</text:span> <text:span text:style-name="T5">Vike Aparelhos Auditivos</text:span>, que completou <text:span text:style-name="T5">recentemente 23</text:span> anos de atividades.</text:p>
      <text:p text:style-name="P13">Considerando que <text:span text:style-name="T1">a</text:span> <text:span text:style-name="T5">Vike Aparelhos Auditivoss, comercializa aparelhos auditivos importados da Alemanha e Suíça, oferecendo assistência técnica permanente,</text:span> <text:span text:style-name="T1"><text:s/></text:span>preservando os <text:span text:style-name="T5">produtos </text:span>serviços oferecidos, com qualidade.</text:p>
      <text:p text:style-name="P13">Considerando, enfim, o valor de termos em nosso meio pessoas empenhadas e visionárias, é que consideramos <text:span text:style-name="T1">a</text:span> <text:span text:style-name="T5">Vike Aparelhos Auditivos,</text:span> merecedor<text:span text:style-name="T1">a</text:span> desta homenagem.</text:p>
      <text:p text:style-name="P14">ISSO POSTO,</text:p>
      <text:p text:style-name="P15">REQUER<text:span text:style-name="T4">M</text:span>:</text:p>
      <text:p text:style-name="P18">1. Seja consignado em Ata Voto de Congratulações <text:span text:style-name="T5">à Vike Aparelhos Auditivos</text:span>; e</text:p>
      <text:p text:style-name="P17">2. Seja oficiado ao homenageado, com as congratulações em nome desta Casa Legislativa.</text:p>
      <text:p text:style-name="P16">Novo Hamburgo, <text:span text:style-name="T5">2</text:span><text:span text:style-name="T6">7</text:span> de <text:span text:style-name="T1">mai</text:span>o de 201<text:span text:style-name="T1">3</text:span>.</text:p>
      <text:p text:style-name="P6"><text:tab/><text:tab/><text:tab/><text:tab/><text:tab/><text:tab/><text:span text:style-name="T3">Vereador Raul Cassel </text:span></text:p>
      <text:p text:style-name="P9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27T11:43:44</dc:date>
    <meta:printed-by>Luciara Pires</meta:printed-by>
    <meta:print-date>2011-07-25T16:34:36</meta:print-date>
    <dc:language>pt-BR</dc:language>
    <meta:editing-cycles>52</meta:editing-cycles>
    <meta:editing-duration>PT02H25M07S</meta:editing-duration>
    <meta:document-statistic meta:table-count="0" meta:image-count="1" meta:object-count="0" meta:page-count="1" meta:paragraph-count="19" meta:word-count="180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