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1017" officeooo:paragraph-rsid="001910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Nimbus Roman No9 L" fo:font-size="12pt" officeooo:paragraph-rsid="001b4fc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17053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19101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7053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91017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91017"/>
    </style:style>
    <style:style style:name="T4" style:family="text">
      <style:text-properties officeooo:rsid="001cb989"/>
    </style:style>
    <style:style style:name="T5" style:family="text">
      <style:text-properties officeooo:rsid="001d9c07"/>
    </style:style>
    <style:style style:name="T6" style:family="text">
      <style:text-properties officeooo:rsid="001eb03f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weight="normal" officeooo:rsid="001eb03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a8eb" style:font-size-asian="12pt" style:font-weight-asian="normal" style:font-size-complex="12pt" style:font-weight-complex="normal"/>
    </style:style>
    <style:style style:name="T10" style:family="text">
      <style:text-properties fo:font-size="12pt"/>
    </style:style>
    <style:style style:name="T11" style:family="text">
      <style:text-properties fo:font-size="12pt" fo:font-weight="normal" officeooo:rsid="001eb03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7a8eb" style:font-size-asian="12pt" style:font-weight-asian="normal" style:font-size-complex="12pt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officeooo:rsid="001eb03f" style:font-weight-asian="normal" style:font-weight-complex="normal"/>
    </style:style>
    <style:style style:name="T15" style:family="text">
      <style:text-properties fo:font-weight="normal" officeooo:rsid="0017a8eb" style:font-weight-asian="normal" style:font-weight-complex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T20" style:family="text">
      <style:text-properties officeooo:rsid="001b4fca"/>
    </style:style>
    <style:style style:name="T21" style:family="text">
      <style:text-properties officeooo:rsid="001f754f"/>
    </style:style>
    <style:style style:name="T22" style:family="text">
      <style:text-properties officeooo:rsid="0022f8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QUERIMENTO</text:span> Nº <text:span text:style-name="T5">503</text:span>/201<text:span text:style-name="T1">3</text:span></text:p>
      <text:p text:style-name="P17">Solicita <text:span text:style-name="T1">informações sobre </text:span><text:span text:style-name="T3">Loteamento </text:span><text:span text:style-name="T1"><text:s/></text:span><text:span text:style-name="T2">COOPSERV</text:span><text:span text:style-name="T1">.</text:span></text:p>
      <text:p text:style-name="P8">O Vereador que este subscreve solicita à Mesa, após os trâmites regimentais, sirva-se enviar cópia d<text:span text:style-name="T6">o</text:span> presente <text:span text:style-name="T6">requerimento</text:span> ao Exmo. Sr. Prefeito Municipal, <text:span text:style-name="T6">para que </text:span><text:span text:style-name="T3">forneça</text:span> <text:span text:style-name="T6">as informações</text:span><text:span text:style-name="T3"> abaixo</text:span>:</text:p>
      <text:p text:style-name="P8"/>
      <text:p text:style-name="P9"><text:span text:style-name="T6">1 – </text:span>Por que não são feitas as melhorias de acesso no local;</text:p>
      <text:p text:style-name="P15"><text:span text:style-name="T14">2 – </text:span><text:span text:style-name="T15">Por que alguns moradores da cooperativa pagam IPTU e outros não;</text:span></text:p>
      <text:p text:style-name="P13"><text:span text:style-name="T15">3 –</text:span><text:span text:style-name="T14"> </text:span><text:span text:style-name="T15">Por que nem todos os moradores possuem escrituras do seus terrenos;</text:span></text:p>
      <text:p text:style-name="P14"><text:span text:style-name="T14">4 – </text:span>Por que existem alguns terrenos penhorados;</text:p>
      <text:p text:style-name="P16"><text:span text:style-name="T14">5 - </text:span>Se os moradores pagarem IPTU, a Prefeitura fará as obras necessárias;</text:p>
      <text:p text:style-name="P12"><text:span text:style-name="T14">6 - </text:span>O que falta para o Loteamento Coopserv ser de responsabilidade da Prefeitura e sua manutenção.</text:p>
      <text:p text:style-name="P18"><text:s/>Sabedores da atenção de Vossa Excelência aos reais anseios da comunidade, contamos com seu apoio neste pedido.</text:p>
      <text:p text:style-name="P11"/>
      <text:p text:style-name="P10">Novo Hamburgo, <text:span text:style-name="T1">2</text:span><text:span text:style-name="T4">7</text:span><text:span text:style-name="T2"> </text:span>de <text:span text:style-name="T2">maio</text:span> de 201<text:span text:style-name="T1">3</text:span>.</text:p>
      <text:p text:style-name="P19">Vereador <text:span text:style-name="T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5-27T15:28:50</dc:date>
    <dc:language>pt-BR</dc:language>
    <meta:editing-cycles>16</meta:editing-cycles>
    <meta:editing-duration>PT00H57M33S</meta:editing-duration>
    <dc:creator>Ana Santos</dc:creator>
    <meta:document-statistic meta:table-count="0" meta:image-count="1" meta:object-count="0" meta:page-count="1" meta:paragraph-count="19" meta:word-count="197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