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paragraph-rsid="0019f14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9f14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3fd9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3fd94" officeooo:paragraph-rsid="0013fd94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3871"/>
    </style:style>
    <style:style style:name="T4" style:family="text">
      <style:text-properties officeooo:rsid="00169429"/>
    </style:style>
    <style:style style:name="T5" style:family="text">
      <style:text-properties officeooo:rsid="00177ae2"/>
    </style:style>
    <style:style style:name="T6" style:family="text">
      <style:text-properties officeooo:rsid="00188774"/>
    </style:style>
    <style:style style:name="T7" style:family="text">
      <style:text-properties officeooo:rsid="0019f14b"/>
    </style:style>
    <style:style style:name="T8" style:family="text">
      <style:text-properties officeooo:rsid="001caaa3"/>
    </style:style>
    <style:style style:name="T9" style:family="text">
      <style:text-properties officeooo:rsid="001d2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<text:span text:style-name="T9">75</text:span>/2013</text:p>
      <text:p text:style-name="P13"><text:span text:style-name="T5">Cria</text:span><text:span text:style-name="T4">, no </text:span><text:span text:style-name="T5">C</text:span><text:span text:style-name="T4">ad</text:span><text:span text:style-name="T5">Ú</text:span><text:span text:style-name="T4">nico, listagem específica de espera para </text:span><text:span text:style-name="T6">o sorteio de unidade</text:span><text:span text:style-name="T7">s</text:span><text:span text:style-name="T6"> habitacionais</text:span>.</text:p>
      <text:p text:style-name="P7">O PREFEITO MUNICIPAL DE NOVO HAMBURGO:</text:p>
      <text:p text:style-name="P8">Faço saber que o Poder Legislativo Municipal aprovou e eu sanciono<text:span text:style-name="T3"> e promulgo</text:span> a presente Lei:</text:p>
      <text:p text:style-name="P11"><text:span text:style-name="T2">Art. 1º</text:span><text:tab/><text:span text:style-name="T6">Fica criada</text:span><text:span text:style-name="T7">, no Cadastro Único para Programas Sociais</text:span><text:span text:style-name="T8"> do Governo Federal</text:span><text:span text:style-name="T7"> - CadÚnico</text:span><text:span text:style-name="T8">, criado pelo Decreto nº 6.135, de 26 de junho de 2007</text:span><text:span text:style-name="T7">,</text:span><text:span text:style-name="T6"> listagem específica de espera</text:span><text:span text:style-name="T7"> para o sorteio de unidades habitacionais</text:span>.</text:p>
      <text:p text:style-name="P9"><text:span text:style-name="T2">Parágrafo único.</text:span><text:tab/><text:span text:style-name="T7">A listagem específica</text:span><text:span text:style-name="T8"> de que trata o "caput" deste artigo</text:span><text:span text:style-name="T7"> será confeccionada e administrada pela Seção de Controle da Carteira Habitacional da Diretoria de Habitação e Cooperativismo da Secretaria da Habitação, criada pela Lei Municipal nº 1.958/2009, de 9 de janeiro de 2009, que introduziu alterações na Estrutura Administrativa Organizacional da Prefeitura Municipal de Novo Hamburgo, instituída pela Lei Municipal nº 180/1991</text:span>.</text:p>
      <text:p text:style-name="P10"><text:span text:style-name="T2">Art. 2º</text:span><text:tab/>Esta Lei entra em vigor na data de sua publicação.</text:p>
      <text:p text:style-name="P12">GABINETE DO PREFEITO MUNICIPAL DE NOVO HAMBURGO, aos . . . . . . . . . . . . . . . . . . . . . . . . . . . . . . . . .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4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