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b93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">1013</text:span>/2013</text:p>
      <text:p text:style-name="P11"/>
      <text:p text:style-name="P11"/>
      <text:p text:style-name="P12">Solicita ampliação da rede de iluminação pública no trecho da Rua Aratimbó, próximo ao nº 268, Bairro Industrial.</text:p>
      <text:p text:style-name="P12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Solicita ampliação da rede de iluminação pública no trecho da Rua Aratimbó, próximo ao nº268, Bairro Industrial, há um fluxo intenso de pedestres e moradores, os quais correm grande risco de ser assaltados, como já ocorreu em algumas ocasiões. </text:p>
      <text:p text:style-name="P15"/>
      <text:p text:style-name="P15">Nas referidas vias públicas a iluminação é precária e, no turno da noite, esse trecho fica quase às escuras.</text:p>
      <text:p text:style-name="P15"/>
      <text:p text:style-name="P15">Por esse motivo, faz-se necessária à ampliação e a qualificação da rede de iluminação pública dessas vias, possibilitando, assim, melhor qualidade de vida e segurança aos moradores da localidade.<text:tab/><text:tab/> </text:p>
      <text:p text:style-name="P6"><text:span text:style-name="T2">Sabedores da atenção de Vossa Excelência aos reais anseios da comunidade, encaminha-se esta solicitação no sentido de determinar urgentes providências para o acima solicitado.</text:span> de Vossa Excelência aos anseios da comunidade, contamos com seu apoio neste pedido.</text:p>
      <text:p text:style-name="P7">Novo Hamburgo, 27 de Maio de 2013.</text:p>
      <text:p text:style-name="P17">Vereador Jorge Tatsch</text:p>
      <text:p text:style-name="P8"/>
      <text:p text:style-name="P8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27T13:06:18.70</meta:creation-date>
    <dc:language>pt-BR</dc:language>
    <meta:editing-cycles>3</meta:editing-cycles>
    <meta:editing-duration>PT00H06M33S</meta:editing-duration>
    <meta:initial-creator>tk </meta:initial-creator>
    <dc:date>2013-05-27T17:36:31</dc:date>
    <dc:creator>Maria Gerhard</dc:creator>
    <meta:document-statistic meta:table-count="0" meta:image-count="0" meta:object-count="0" meta:page-count="1" meta:paragraph-count="14" meta:word-count="258" meta:character-count="1612"/>
    <meta:user-defined meta:name="Info 1"/>
    <meta:user-defined meta:name="Info 2"/>
    <meta:user-defined meta:name="Info 3"/>
    <meta:user-defined meta:name="Info 4"/>
  </office:meta>
</office:document-meta>
</file>