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2028" officeooo:paragraph-rsid="001a20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34af" officeooo:paragraph-rsid="001c7b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34af" officeooo:paragraph-rsid="001e34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3e1a8" officeooo:paragraph-rsid="0011f41a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a2028"/>
    </style:style>
    <style:style style:name="T7" style:family="text">
      <style:text-properties officeooo:rsid="001adc1f"/>
    </style:style>
    <style:style style:name="T8" style:family="text">
      <style:text-properties officeooo:rsid="001c7beb"/>
    </style:style>
    <style:style style:name="T9" style:family="text">
      <style:text-properties officeooo:rsid="001e34af"/>
    </style:style>
    <style:style style:name="T10" style:family="text">
      <style:text-properties officeooo:rsid="001f85b0"/>
    </style:style>
    <style:style style:name="T11" style:family="text">
      <style:text-properties officeooo:rsid="002101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038</text:span>/201<text:span text:style-name="T1">3</text:span></text:p>
      <text:p text:style-name="P8">Solicita <text:span text:style-name="T9">implantação de quebra-molas nas esquinas da</text:span><text:span text:style-name="T8"> </text:span><text:span text:style-name="T11">R</text:span><text:span text:style-name="T8">ua </text:span><text:span text:style-name="T9">Leopoldo Wasun, com Avenida Montevid</text:span><text:span text:style-name="T10">é</text:span><text:span text:style-name="T11">o</text:span><text:span text:style-name="T5">. 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em virtude d<text:span text:style-name="T8">o </text:span><text:span text:style-name="T9">sensível aumento do tráfego de automóveis de toda a monta por conta das melhorias efetivadas pela TRENSURB na avenida Primeiro de Março</text:span>;</text:p>
      <text:p text:style-name="P12"/>
      <text:p text:style-name="P12"><text:span text:style-name="T8">devido </text:span><text:span text:style-name="T9">ao fato de que a avenida Montevid</text:span><text:span text:style-name="T10">éu</text:span><text:span text:style-name="T9"> não ser preferencial somente neste ponto, o que causa confusão para quem trafega neste ponto da avenida</text:span>;</text:p>
      <text:p text:style-name="P12"/>
      <text:p text:style-name="P13">em função do grande aumento de pedestres que transitam no local por motivo da proximidade da estação Santo Afonso da TRENSURB;</text:p>
      <text:p text:style-name="P13"/>
      <text:p text:style-name="P14">em decorrência do aumento significativo da acidentes de trânsito na esquina acima referida;</text:p>
      <text:p text:style-name="P10">pede o vereador que seja <text:span text:style-name="T7">providenciad</text:span><text:span text:style-name="T9">o</text:span><text:span text:style-name="T7"> </text:span><text:span text:style-name="T8">a </text:span><text:span text:style-name="T9">implantação, com a máxima urgência, de um quebra-molas no local</text:span><text:span text:style-name="T6">.</text:span></text:p>
      <text:p text:style-name="P17"/>
      <text:p text:style-name="P16"><text:span text:style-name="T5"><text:s text:c="28"/></text:span><text:span text:style-name="T4">Diante do exposto, solicito providências o mais breve possível. </text:span><text:span text:style-name="T2"><text:s/></text:span></text:p>
      <text:p text:style-name="P9">Novo Hamburgo, <text:span text:style-name="T9">2</text:span><text:span text:style-name="T11">9</text:span><text:span text:style-name="T3"> de </text:span><text:span text:style-name="T8">maio</text:span><text:span text:style-name="T3"> de </text:span><text:s/>201<text:span text:style-name="T3">3</text:span>.</text:p>
      <text:p text:style-name="P15">Vereador<text:span text:style-name="T5"> Gilberto Koch</text:span><text:span text:style-name="T3"> </text:span></text:p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24" meta:character-count="14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