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officeooo:paragraph-rsid="0010b259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2a99e" officeooo:paragraph-rsid="0010b259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7ffdf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font-weight="normal" officeooo:paragraph-rsid="0017838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fo:font-weight="normal" officeooo:paragraph-rsid="0010b25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0b25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normal" officeooo:paragraph-rsid="0019527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45c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officeooo:paragraph-rsid="0010b259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officeooo:paragraph-rsid="001a45cd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2a99e" officeooo:paragraph-rsid="0010b259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8.054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paragraph-rsid="00195270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95270" style:font-size-asian="12pt" style:font-weight-asian="normal" style:font-size-complex="12pt" style:font-weight-complex="normal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a45cd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2a99e" officeooo:paragraph-rsid="001a45cd" style:font-size-asian="12pt" style:font-weight-asian="normal" style:font-size-complex="12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2.953cm" style:auto-text-indent="false">
        <style:tab-stops/>
      </style:paragraph-properties>
      <style:text-properties style:font-name="Nimbus Roman No9 L" fo:font-size="12pt" fo:font-weight="normal" officeooo:paragraph-rsid="00195270" style:font-size-asian="12pt" style:font-weight-asian="normal" style:font-size-complex="12pt" style:font-weight-complex="normal"/>
    </style:style>
    <style:style style:name="P24" style:family="paragraph" style:parent-style-name="Footer">
      <style:paragraph-properties fo:margin-left="0cm" fo:margin-right="0cm" fo:margin-top="0cm" fo:margin-bottom="0cm" fo:text-align="justify" style:justify-single-word="false" fo:text-indent="2.953cm" style:auto-text-indent="false">
        <style:tab-stops>
          <style:tab-stop style:position="3.722cm"/>
        </style:tab-stops>
      </style:paragraph-properties>
      <style:text-properties style:font-name="Nimbus Roman No9 L" fo:font-size="12pt" fo:font-weight="normal" officeooo:paragraph-rsid="0019527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2a99e"/>
    </style:style>
    <style:style style:name="T3" style:family="text">
      <style:text-properties officeooo:rsid="00155224"/>
    </style:style>
    <style:style style:name="T4" style:family="text">
      <style:text-properties officeooo:rsid="0017483a"/>
    </style:style>
    <style:style style:name="T5" style:family="text">
      <style:text-properties officeooo:rsid="00178380"/>
    </style:style>
    <style:style style:name="T6" style:family="text">
      <style:text-properties officeooo:rsid="00195270"/>
    </style:style>
    <style:style style:name="T7" style:family="text">
      <style:text-properties officeooo:rsid="001a45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4">52</text:span><text:span text:style-name="T7">0</text:span>/201<text:span text:style-name="T2">3</text:span></text:p>
      <text:p text:style-name="P8"/>
      <text:p text:style-name="P8"/>
      <text:p text:style-name="P19"><text:span text:style-name="T6">Requer Voto de Congratulações </text:span><text:span text:style-name="T7">à </text:span><text:span text:style-name="T6">Empresa <text:s text:c="75"/></text:span><text:span text:style-name="T7">T</text:span><text:span text:style-name="T6">ermoloss, pela passagem de seus 20 anos de fundação.</text:span></text:p>
      <text:p text:style-name="P13"><text:span text:style-name="T6"/></text:p>
      <text:p text:style-name="P13"><text:span text:style-name="T6"/></text:p>
      <text:p text:style-name="P10"/>
      <text:p text:style-name="P23"><text:span text:style-name="T6">O Vereador que este subscreve:</text:span></text:p>
      <text:p text:style-name="P23"><text:span text:style-name="T6"/></text:p>
      <text:p text:style-name="P23"><text:span text:style-name="T6"><text:s/>Considerando que a Empresa Termoloss em maio do ano corrente está completando 20 anos de fundação.</text:span></text:p>
      <text:p text:style-name="P23"><text:span text:style-name="T6"/></text:p>
      <text:p text:style-name="P24"><text:span text:style-name="T6">Considerando esse histórico e a respeitável <text:s/>marca pelos relevantes serviços prestados a toda comunidade de Novo Hamburgo, torna-se mais do que justa essa singela deferência.</text:span></text:p>
      <text:p text:style-name="P20"><text:span text:style-name="T6"/></text:p>
      <text:p text:style-name="P22"><text:span text:style-name="T7"><text:s text:c="28"/>ISSO POSTO,</text:span></text:p>
      <text:p text:style-name="P22"><text:span text:style-name="T7"><text:s text:c="28"/>REQUER:</text:span></text:p>
      <text:p text:style-name="P22"><text:span text:style-name="T7"/></text:p>
      <text:p text:style-name="P22"><text:span text:style-name="T7"><text:s text:c="26"/>1. Seja consignado em Ata Voto de Congratulações a Empresa Termoloss pela passagem de seus 20 anos de fundação; e</text:span></text:p>
      <text:p text:style-name="P22"><text:span text:style-name="T7"/></text:p>
      <text:p text:style-name="P22"><text:span text:style-name="T7"><text:s text:c="28"/>2. Seja oficiada à Direção da Empresa Termoloss com as congratulações em nome desta Casa Legislativa.</text:span></text:p>
      <text:p text:style-name="P7"/>
      <text:p text:style-name="P17"><text:span text:style-name="T7"><text:s text:c="29"/>Novo Hamburgo, 3 de junho de 2013</text:span></text:p>
      <text:p text:style-name="P7"/>
      <text:p text:style-name="P11"/>
      <text:p text:style-name="P15"><text:span text:style-name="T7"><text:s text:c="117"/>Vereador 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3">TRC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Tainara Campos</dc:creator>
    <dc:date>2013-06-03T14:09:40</dc:date>
    <meta:printed-by>Luciara Pires</meta:printed-by>
    <meta:print-date>2012-06-11T18:03:30</meta:print-date>
    <dc:language>pt-BR</dc:language>
    <meta:editing-cycles>86</meta:editing-cycles>
    <meta:editing-duration>PT04H08M37S</meta:editing-duration>
    <meta:document-statistic meta:table-count="0" meta:image-count="1" meta:object-count="0" meta:page-count="1" meta:paragraph-count="19" meta:word-count="189" meta:character-count="14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