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7b3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paragraph-rsid="0043fd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c16" officeooo:paragraph-rsid="004825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4825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3c3c16"/>
    </style:style>
    <style:style style:name="T4" style:family="text">
      <style:text-properties officeooo:rsid="0020dfcc"/>
    </style:style>
    <style:style style:name="T5" style:family="text">
      <style:text-properties officeooo:rsid="0044d898"/>
    </style:style>
    <style:style style:name="T6" style:family="text">
      <style:text-properties officeooo:rsid="00467b35"/>
    </style:style>
    <style:style style:name="T7" style:family="text">
      <style:text-properties officeooo:rsid="001b4862"/>
    </style:style>
    <style:style style:name="T8" style:family="text">
      <style:text-properties officeooo:rsid="00482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O DE PROVIDÊNCIAS Nº </text:span><text:span text:style-name="T6">10</text:span><text:span text:style-name="T8">61</text:span>/201<text:span text:style-name="T2">3</text:span></text:p>
      <text:p text:style-name="P14"><text:span text:style-name="T8">Solicita troca urgente do assoalho da EMEI Negrinho do Pastoreio, <text:s/>no Bairro São jorge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8">O assoalho vem sofrendo ação intensa de cupins, comprometendo toda estrutura e demais móveis de madeira encontrados na escola.</text:span></text:p>
      <text:p text:style-name="P13"><text:span text:style-name="T8">A mãe de um aluno teve um incidente tendo uma queda ao ser surpreendida por um buraco no assoalho. <text:s text:c="18"/></text:span></text:p>
      <text:p text:style-name="P13"><text:span text:style-name="T8">Sabedores da atenção de Vossa Excelência aos anseios da comunidade, contamos com seu apoio neste pedido.</text:span></text:p>
      <text:p text:style-name="P12"/>
      <text:p text:style-name="P9"/>
      <text:p text:style-name="P9">Novo Hamburgo, <text:span text:style-name="T6">3 de junh</text:span><text:span text:style-name="T3">o</text:span> de 2013.</text:p>
      <text:p text:style-name="P11"><text:span text:style-name="T7"><text:tab/><text:tab/><text:tab/><text:tab/><text:tab/><text:tab/><text:tab/><text:tab/>Vereador </text:span><text:span text:style-name="T8">Issur Koc</text:span><text:span text:style-name="T7">h<text:tab/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 autor.</text:p>
      <text:p text:style-name="P6"/>
      <text:p text:style-name="P8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6-03T16:28:44</dc:date>
    <meta:printed-by>Karina Batista</meta:printed-by>
    <meta:print-date>2013-05-20T15:09:43</meta:print-date>
    <dc:language>pt-BR</dc:language>
    <meta:editing-cycles>115</meta:editing-cycles>
    <meta:editing-duration>PT06H19M37S</meta:editing-duration>
    <meta:document-statistic meta:table-count="0" meta:image-count="1" meta:object-count="0" meta:page-count="1" meta:paragraph-count="16" meta:word-count="189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