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67b35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paragraph-rsid="0043fd8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d61d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c16" officeooo:paragraph-rsid="004825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c16" officeooo:paragraph-rsid="004f685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c16" officeooo:paragraph-rsid="0058319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c16" officeooo:paragraph-rsid="00598f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0b18" officeooo:paragraph-rsid="0058e35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b18"/>
    </style:style>
    <style:style style:name="T3" style:family="text">
      <style:text-properties officeooo:rsid="003c3c16"/>
    </style:style>
    <style:style style:name="T4" style:family="text">
      <style:text-properties officeooo:rsid="0044d898"/>
    </style:style>
    <style:style style:name="T5" style:family="text">
      <style:text-properties officeooo:rsid="00467b35"/>
    </style:style>
    <style:style style:name="T6" style:family="text">
      <style:text-properties officeooo:rsid="001b4862"/>
    </style:style>
    <style:style style:name="T7" style:family="text">
      <style:text-properties officeooo:rsid="0048251f"/>
    </style:style>
    <style:style style:name="T8" style:family="text">
      <style:text-properties officeooo:rsid="004a1892"/>
    </style:style>
    <style:style style:name="T9" style:family="text">
      <style:text-properties officeooo:rsid="004b2e8b"/>
    </style:style>
    <style:style style:name="T10" style:family="text">
      <style:text-properties officeooo:rsid="004c7135"/>
    </style:style>
    <style:style style:name="T11" style:family="text">
      <style:text-properties officeooo:rsid="004c9c54"/>
    </style:style>
    <style:style style:name="T12" style:family="text">
      <style:text-properties officeooo:rsid="004e66e5"/>
    </style:style>
    <style:style style:name="T13" style:family="text">
      <style:text-properties officeooo:rsid="004f685e"/>
    </style:style>
    <style:style style:name="T14" style:family="text">
      <style:text-properties officeooo:rsid="0052244b"/>
    </style:style>
    <style:style style:name="T15" style:family="text">
      <style:text-properties officeooo:rsid="0053f1d3"/>
    </style:style>
    <style:style style:name="T16" style:family="text">
      <style:text-properties officeooo:rsid="0054e517"/>
    </style:style>
    <style:style style:name="T17" style:family="text">
      <style:text-properties officeooo:rsid="00550200"/>
    </style:style>
    <style:style style:name="T18" style:family="text">
      <style:text-properties officeooo:rsid="0056663e"/>
    </style:style>
    <style:style style:name="T19" style:family="text">
      <style:text-properties officeooo:rsid="00583199"/>
    </style:style>
    <style:style style:name="T20" style:family="text">
      <style:text-properties officeooo:rsid="0058e35d"/>
    </style:style>
    <style:style style:name="T21" style:family="text">
      <style:text-properties officeooo:rsid="00598f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5">PEDIDO DE PROVIDÊNCIAS</text:span><text:span text:style-name="T4"> Nº </text:span><text:span text:style-name="T5">10</text:span><text:span text:style-name="T15">7</text:span><text:span text:style-name="T21">2</text:span>/201<text:span text:style-name="T2">3</text:span></text:p>
      <text:p text:style-name="P17"><text:span text:style-name="T20">Solicita reforma da escadaria no final da </text:span><text:span text:style-name="T21">R</text:span><text:span text:style-name="T20">ua Roca Salles, no Bairro Rondônia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21">Neste local tem muitos idoso e pessoas com mobilidade reduzida, por isso solicito que seja feita uma reforma pois os degraus são muito alto.</text:span></text:p>
      <text:p text:style-name="P16"><text:span text:style-name="T21">A reivindicação <text:s/>se deve pelo fato dos <text:s/>moradores da rua estarem preocupados com o risco de acidentes a essas pessoas.</text:span></text:p>
      <text:p text:style-name="P16"><text:span text:style-name="T21">Assim sendo, solicito, que as medidas necessárias sejam tomadas o mais rápido possível, pois essa situação está preocupando moradores do local.</text:span></text:p>
      <text:p text:style-name="P12"/>
      <text:p text:style-name="P9"/>
      <text:p text:style-name="P9">Novo Hamburgo, <text:span text:style-name="T5">3 de junh</text:span><text:span text:style-name="T3">o</text:span> de 2013.</text:p>
      <text:p text:style-name="P11"><text:span text:style-name="T6"><text:tab/><text:tab/><text:tab/><text:tab/><text:tab/><text:tab/><text:tab/>Vereador </text:span><text:span text:style-name="T13">Cristiano Coller</text:span><text:span text:style-name="T6"><text:tab/><text:tab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.: redação conforme original do autor.</text:p>
      <text:p text:style-name="P6"/>
      <text:p text:style-name="P8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6-03T17:23:31</dc:date>
    <meta:printed-by>Maria Gerhard</meta:printed-by>
    <meta:print-date>2013-06-03T17:19:23</meta:print-date>
    <dc:language>pt-BR</dc:language>
    <meta:editing-cycles>124</meta:editing-cycles>
    <meta:editing-duration>PT07H14M24S</meta:editing-duration>
    <meta:document-statistic meta:table-count="0" meta:image-count="1" meta:object-count="0" meta:page-count="1" meta:paragraph-count="16" meta:word-count="199" meta:character-count="12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