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9f3e" officeooo:paragraph-rsid="0019cd10" style:font-name-asian="Times New Roman" style:font-size-asian="10.5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19cd1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19cd1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cd10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officeooo:paragraph-rsid="0019cd10"/>
    </style:style>
    <style:style style:name="P11" style:family="paragraph" style:parent-style-name="Standard" style:master-page-name="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9cd10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e027"/>
    </style:style>
    <style:style style:name="T3" style:family="text">
      <style:text-properties officeooo:rsid="00186df3"/>
    </style:style>
    <style:style style:name="T4" style:family="text">
      <style:text-properties officeooo:rsid="001ba5a6"/>
    </style:style>
    <style:style style:name="T5" style:family="text">
      <style:text-properties officeooo:rsid="001f65ff"/>
    </style:style>
    <style:style style:name="T6" style:family="text">
      <style:text-properties officeooo:rsid="00271fcb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86df3" style:font-weight-asian="bold" style:font-weight-complex="bold"/>
    </style:style>
    <style:style style:name="T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65ff" style:font-size-asian="10.5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271fcb" style:font-size-asian="10.5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19250b" style:font-size-asian="10.5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T14" style:family="text">
      <style:text-properties style:font-name="Nimbus Roman No9 L" fo:font-size="12pt" fo:font-weight="bold" officeooo:rsid="001f65ff" style:font-size-asian="10.5pt" style:font-weight-asian="bold" style:font-size-complex="12pt" style:font-weight-complex="bold"/>
    </style:style>
    <style:style style:name="T15" style:family="text">
      <style:text-properties style:font-name="Nimbus Roman No9 L" fo:font-size="12pt" fo:font-weight="bold" officeooo:rsid="0019cd10" style:font-size-asian="10.5pt" style:font-weight-asian="bold" style:font-size-complex="12pt" style:font-weight-complex="bold"/>
    </style:style>
    <style:style style:name="T16" style:family="text">
      <style:text-properties officeooo:rsid="0019cd10"/>
    </style:style>
    <style:style style:name="T17" style:family="text">
      <style:text-properties officeooo:rsid="001a0a4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LEI Nº <text:span text:style-name="T17">78</text:span>/201<text:span text:style-name="T3">3</text:span></text:p>
      <text:p text:style-name="P8">Institui, no Calendário Oficial de Eventos do Município, o <text:span text:style-name="T5">Skate Downhill </text:span><text:span text:style-name="T6">Speed</text:span>.</text:p>
      <text:p text:style-name="P9">O PREFEITO MUNICIPAL DE NOVO HAMBURGO:</text:p>
      <text:p text:style-name="P9">Faço saber que o Poder Legislativo Municipal aprovou e eu sanciono<text:span text:style-name="T16"> e promulgo</text:span> a presente Lei:</text:p>
      <text:p text:style-name="P9"><text:span text:style-name="T7">Art. 1º</text:span><text:tab/>Fica instituído, no Calendário Oficial de Eventos do Município, o <text:span text:style-name="T5">Skate Downhill </text:span><text:span text:style-name="T6">Speed.</text:span></text:p>
      <text:p text:style-name="P10"><text:span text:style-name="T13">Parágrafo </text:span><text:span text:style-name="T15">único</text:span><text:span text:style-name="T13">.</text:span><text:span text:style-name="T9"><text:tab/>O </text:span><text:span text:style-name="T10">Skate Downhill </text:span><text:span text:style-name="T11">Speed </text:span><text:span text:style-name="T12">será </text:span><text:span text:style-name="T10">realizado </text:span><text:span text:style-name="T9">anualmente n</text:span><text:span text:style-name="T10">o mês de dezembro.</text:span></text:p>
      <text:p text:style-name="P9"><text:span text:style-name="T7">Art. </text:span><text:span text:style-name="T8">2</text:span><text:span text:style-name="T7">º</text:span><text:tab/>As despesas decorrentes da execução desta Lei correrão por conta de dotações orçamentárias próprias, suplementadas quando necessário.</text:p>
      <text:p text:style-name="P9"><text:span text:style-name="T7">Art. </text:span><text:span text:style-name="T8">3</text:span><text:span text:style-name="T7">º</text:span><text:tab/>Esta Lei entra em vigor na data de sua publicação.</text:p>
      <text:p text:style-name="P9">GABINETE DO PREFEITO MUNICIPAL DE NOVO HAMBURGO, aos . . . . . . . . . . . . . . . . . . . . . . . . . . . . . . . . .</text:p>
      <text:p text:style-name="P7"/>
      <text:p text:style-name="P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25T14:22:4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0" meta:character-count="11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