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2028" officeooo:paragraph-rsid="001a20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34af" officeooo:paragraph-rsid="001c7b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34af" officeooo:paragraph-rsid="001e34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3e1a8" officeooo:paragraph-rsid="0011f4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0530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3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240530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40530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40530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40530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officeooo:paragraph-rsid="00240530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a2028"/>
    </style:style>
    <style:style style:name="T7" style:family="text">
      <style:text-properties officeooo:rsid="001adc1f"/>
    </style:style>
    <style:style style:name="T8" style:family="text">
      <style:text-properties officeooo:rsid="001c7beb"/>
    </style:style>
    <style:style style:name="T9" style:family="text">
      <style:text-properties officeooo:rsid="001e34af"/>
    </style:style>
    <style:style style:name="T10" style:family="text">
      <style:text-properties officeooo:rsid="001f85b0"/>
    </style:style>
    <style:style style:name="T11" style:family="text">
      <style:text-properties officeooo:rsid="0021015d"/>
    </style:style>
    <style:style style:name="T12" style:family="text">
      <style:text-properties officeooo:rsid="00240530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240530"/>
    </style:style>
    <style:style style:name="T15" style:family="text">
      <style:text-properties style:font-name="Nimbus Roman No9 L" officeooo:rsid="00254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0</text:span><text:span text:style-name="T12">80</text:span>/201<text:span text:style-name="T1">3</text:span></text:p>
      <text:p text:style-name="P17"><text:bookmark-start text:name="__DdeLink__33_186899371"/><text:span text:style-name="T13">Solicita capina e limpeza do passeio público em toda </text:span><text:span text:style-name="T15">a </text:span><text:span text:style-name="T13">extensão da Rua </text:span><text:bookmark-start text:name="__DdeLink__24_848967509"/><text:span text:style-name="T13">M</text:span><text:bookmark-end text:name="__DdeLink__24_848967509"/><text:span text:style-name="T13">undo Novo,</text:span><text:bookmark-end text:name="__DdeLink__33_186899371"/><text:span text:style-name="T13"> <text:s/>Bairro Canudos.</text:span></text:p>
      <text:p text:style-name="P21"><text:span text:style-name="T1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2"><text:span text:style-name="T13">A comunidade solicita a capina e limpeza do passeio público em toda extensão da Rua </text:span><text:bookmark-start text:name="__DdeLink__24_8489675091"/><text:span text:style-name="T13">M</text:span><text:bookmark-end text:name="__DdeLink__24_8489675091"/><text:span text:style-name="T13">undo Novo, no Bairro Canudos. devido às más condições de conservação o passeio público, encontra-se tomado pelo mato e lixo, o que torna o local inseguro e não permite a passagem e circulação dos pedestres com tranquilidade.</text:span></text:p>
      <text:p text:style-name="P22"><text:span text:style-name="T13">Sabedores da atenção de Vossa Excelência aos anseios da comunidade, contamos com seu apoio neste pedido.</text:span></text:p>
      <text:p text:style-name="P23"><text:span text:style-name="T13">Novo Hamburgo, 5 </text:span><text:span text:style-name="T14">de</text:span><text:span text:style-name="T13"> junho de 2013.</text:span></text:p>
      <text:p text:style-name="P24"><text:span text:style-name="T13">Vereador Inspetor Luz</text:span></text:p>
      <text:p text:style-name="P19"/>
      <text:p text:style-name="P18"><text:span text:style-name="T5"/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6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