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9.999cm" fo:margin-right="0cm" fo:text-align="center" style:justify-single-word="false" fo:text-indent="0cm" style:auto-text-indent="false"/>
      <style:text-properties style:use-window-font-color="true" style:font-name="Nimbus Roman No9 L" fo:font-size="12pt" fo:language="pt" fo:country="BR" fo:font-weight="normal" officeooo:rsid="00149f3e" officeooo:paragraph-rsid="0019cd10" style:font-name-asian="Times New Roman" style:font-size-asian="10.5pt" style:language-asian="pt" style:country-asian="BR" style:font-weight-asian="normal" style:font-name-complex="Times New Roman" style:font-size-complex="12pt" style:language-complex="ar" style:country-complex="SA" style:font-weight-complex="normal"/>
    </style:style>
    <style:style style:name="P7"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paragraph-rsid="0019cd10" style:font-size-asian="10.5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19cd10"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officeooo:paragraph-rsid="0019cd10"/>
    </style:style>
    <style:style style:name="P10" style:family="paragraph" style:parent-style-name="Standard" style:master-page-name="">
      <style:paragraph-properties fo:text-align="center" style:justify-single-word="false" style:page-number="auto" fo:break-before="page"/>
      <style:text-properties style:font-name="Nimbus Roman No9 L" fo:font-size="12pt" fo:font-weight="bold" officeooo:paragraph-rsid="0019cd10" style:font-size-asian="10.5pt" style:font-weight-asian="bold" style:font-size-complex="12pt" style:font-weight-complex="bold"/>
    </style:style>
    <style:style style:name="P11"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paragraph-rsid="001b8208"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1b8208" style:font-size-asian="10.5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paragraph-rsid="0019cd10" style:font-size-asian="10.5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4.251cm"/>
        </style:tab-stops>
      </style:paragraph-properties>
      <style:text-properties style:font-name="Nimbus Roman No9 L" fo:font-size="12pt" fo:font-weight="normal" officeooo:paragraph-rsid="001b8208" style:font-size-asian="10.5pt" style:font-weight-asian="normal" style:font-size-complex="12pt" style:font-weight-complex="normal"/>
    </style:style>
    <style:style style:name="P15"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1cm" style:type="right"/>
        </style:tab-stops>
      </style:paragraph-properties>
      <style:text-properties style:font-name="Nimbus Roman No9 L" fo:font-size="7pt" style:text-underline-style="solid" style:text-underline-width="auto" style:text-underline-color="font-color" fo:font-weight="bold" officeooo:paragraph-rsid="001d2fd3" style:font-size-asian="6.09999990463257pt" style:font-weight-asian="bold" style:font-size-complex="7pt" style:font-weight-complex="bold"/>
    </style:style>
    <style:style style:name="T1" style:family="text">
      <style:text-properties fo:font-weight="normal" style:font-weight-asian="normal" style:font-weight-complex="normal"/>
    </style:style>
    <style:style style:name="T2" style:family="text">
      <style:text-properties officeooo:rsid="00186df3"/>
    </style:style>
    <style:style style:name="T3" style:family="text">
      <style:text-properties officeooo:rsid="001f65ff"/>
    </style:style>
    <style:style style:name="T4" style:family="text">
      <style:text-properties officeooo:rsid="00271fcb"/>
    </style:style>
    <style:style style:name="T5" style:family="text">
      <style:text-properties fo:font-weight="bold" style:font-weight-asian="bold" style:font-weight-complex="bold"/>
    </style:style>
    <style:style style:name="T6" style:family="text">
      <style:text-properties fo:font-weight="bold" officeooo:rsid="00186df3" style:font-weight-asian="bold" style:font-weight-complex="bold"/>
    </style:style>
    <style:style style:name="T7" style:family="text">
      <style:text-properties fo:font-weight="bold" officeooo:rsid="001b8208" style:font-weight-asian="bold" style:font-weight-complex="bold"/>
    </style:style>
    <style:style style:name="T8" style:family="text">
      <style:text-properties style:font-name="Nimbus Roman No9 L" fo:font-size="12pt" fo:font-weight="normal" style:font-size-asian="10.5pt" style:font-weight-asian="normal" style:font-size-complex="12pt" style:font-weight-complex="normal"/>
    </style:style>
    <style:style style:name="T9" style:family="text">
      <style:text-properties style:font-name="Nimbus Roman No9 L" fo:font-size="12pt" fo:font-weight="normal" officeooo:rsid="001f65ff" style:font-size-asian="10.5pt" style:font-weight-asian="normal" style:font-size-complex="12pt" style:font-weight-complex="normal"/>
    </style:style>
    <style:style style:name="T10" style:family="text">
      <style:text-properties style:font-name="Nimbus Roman No9 L" fo:font-size="12pt" fo:font-weight="normal" officeooo:rsid="00271fcb" style:font-size-asian="10.5pt" style:font-weight-asian="normal" style:font-size-complex="12pt" style:font-weight-complex="normal"/>
    </style:style>
    <style:style style:name="T11" style:family="text">
      <style:text-properties style:font-name="Nimbus Roman No9 L" fo:font-size="12pt" fo:font-weight="normal" officeooo:rsid="0019250b" style:font-size-asian="10.5pt" style:font-weight-asian="normal" style:font-size-complex="12pt" style:font-weight-complex="normal"/>
    </style:style>
    <style:style style:name="T12" style:family="text">
      <style:text-properties style:font-name="Nimbus Roman No9 L" fo:font-size="12pt" fo:font-weight="bold" style:font-size-asian="10.5pt" style:font-weight-asian="bold" style:font-size-complex="12pt" style:font-weight-complex="bold"/>
    </style:style>
    <style:style style:name="T13" style:family="text">
      <style:text-properties style:font-name="Nimbus Roman No9 L" fo:font-size="12pt" fo:font-weight="bold" officeooo:rsid="0019cd10" style:font-size-asian="10.5pt" style:font-weight-asian="bold" style:font-size-complex="12pt" style:font-weight-complex="bold"/>
    </style:style>
    <style:style style:name="T14" style:family="text">
      <style:text-properties officeooo:rsid="0019cd10"/>
    </style:style>
    <style:style style:name="T15" style:family="text">
      <style:text-properties officeooo:rsid="001a0a4a"/>
    </style:style>
    <style:style style:name="T16" style:family="text">
      <style:text-properties officeooo:rsid="001b8208"/>
    </style:style>
    <style:style style:name="T17" style:family="text">
      <style:text-properties officeooo:rsid="001c255a"/>
    </style:style>
    <style:style style:name="T18" style:family="text">
      <style:text-properties officeooo:rsid="001d2fd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JETO DE LEI Nº <text:span text:style-name="T17">79</text:span>/201<text:span text:style-name="T2">3</text:span></text:p>
      <text:p text:style-name="P11"><text:span text:style-name="T16">Institui o Programa de Treinamento para o Atendimento ao Cidadão, a todos os funcionários públicos municipais que prestam atendimento aos cidadãos</text:span>.</text:p>
      <text:p text:style-name="P8">O PREFEITO MUNICIPAL DE NOVO HAMBURGO:</text:p>
      <text:p text:style-name="P8">Faço saber que o Poder Legislativo Municipal aprovou e eu sanciono<text:span text:style-name="T14"> e promulgo</text:span> a presente Lei:</text:p>
      <text:p text:style-name="P12"><text:span text:style-name="T7">Art. 1º</text:span><text:span text:style-name="T16"><text:tab/>Fica instituído o Programa de Treinamento para o Atendimento ao Cidadão a todos os funcionários públicos municipais que prestam atendimento aos cidadãos.</text:span></text:p>
      <text:p text:style-name="P12"><text:span text:style-name="T7">Art. 2º</text:span><text:span text:style-name="T16"><text:tab/>A Secretaria Municipal de Desenvolvimento Social será a coordenadora da formação de profissionais por meio da indução e do apoio ao desenvolvimento de técnicas para a excelência do atendimento ao cidadão.</text:span></text:p>
      <text:p text:style-name="P12"><text:span text:style-name="T7">Art. 3º</text:span><text:span text:style-name="T16"><text:tab/>O Programa de Treinamento para o Atendimento ao Cidadão terá como objetivos:</text:span></text:p>
      <text:p text:style-name="P14"><text:span text:style-name="T7">I –<text:tab/></text:span><text:span text:style-name="T16">realizar pesquisas sobre os sentimentos e emoções dos funcionários visando compreender a atual realidade e construir futuras ações para o desenvolvimento de uma nova gestão de atendimento ao cidadão;</text:span></text:p>
      <text:p text:style-name="P14"><text:span text:style-name="T7">II –<text:tab/></text:span><text:span text:style-name="T16">entender as necessidades dos funcionários responsáveis pelo atendimento ao público, buscando soluções que resultem no contentamento destes, que serão refletidas na satisfação plena dos cidadãos recebidos pelos órgãos públicos municipais, no âmbito do atendimento; </text:span></text:p>
      <text:p text:style-name="P14"><text:span text:style-name="T7">III –<text:tab/></text:span><text:span text:style-name="T16">executar o treinamento diferenciado para identificar novas habilidades dos profissionais;</text:span></text:p>
      <text:p text:style-name="P14"><text:span text:style-name="T7">IV –<text:tab/></text:span><text:span text:style-name="T16">criar um clima organizacional mais eficaz;</text:span></text:p>
      <text:p text:style-name="P14"><text:span text:style-name="T7">V –<text:tab/></text:span><text:span text:style-name="T16">buscar a solução para administrar situações de conflito entre funcionários;</text:span></text:p>
      <text:p text:style-name="P14"><text:span text:style-name="T7">VI –<text:tab/></text:span><text:span text:style-name="T16">criar um sistema de avaliação de desempenho para medir a eficácia das práticas desenvolvidas;</text:span></text:p>
      <text:p text:style-name="P14"><text:span text:style-name="T7">VII –<text:tab/></text:span><text:span text:style-name="T16">contribuir para a formação de profissionais com perfil adequado às necessidades e às políticas do município;</text:span></text:p>
      <text:p text:style-name="P14"><text:span text:style-name="T7">VIII –<text:tab/></text:span><text:span text:style-name="T16">sensibilizar e preparar os funcionários públicos municipais para o adequado enfrentamento das diferentes realidades da saúde da população;</text:span></text:p>
      <text:p text:style-name="P14"><text:soft-page-break/><text:span text:style-name="T7">IX –</text:span><text:span text:style-name="T16"><text:tab/>induzir o provimento e favorecer a fixação de profissionais capazes de promover a qualificação dos funcionários públicos responsáveis pelo atendimento ao cidadão, em todo o Município</text:span>.</text:p>
      <text:p text:style-name="P13"><text:span text:style-name="T5">Art. </text:span><text:span text:style-name="T7">4</text:span><text:span text:style-name="T5">º</text:span><text:tab/>Esta Lei entra em vigor na data de sua publicação.</text:p>
      <text:p text:style-name="P8">GABINETE DO PREFEITO MUNICIPAL DE NOVO HAMBURGO, aos . . . . . . . . . . . . . . . . . . . . . . . . . . . . . . . . .</text:p>
      <text:p text:style-name="P7"/>
      <text:p text:style-name="P6">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1cm" style:type="right"/>
        </style:tab-stops>
      </style:paragraph-properties>
      <style:text-properties style:font-name="Nimbus Roman No9 L" fo:font-size="7pt" style:text-underline-style="solid" style:text-underline-width="auto" style:text-underline-color="font-color" fo:font-weight="bold" officeooo:paragraph-rsid="001d2fd3"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d2fd3"/>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ROJETO DE LEI Nº 79/2013<text:tab/><text:tab/><text:tab/>página </text:span><text:span text:style-name="MT1"><text:page-number text:select-page="current">2</text:page-number></text:span></text:p>
        <text:p text:style-name="MP5">Contribua com o Fundo Municipal da Criança e do Adolescente (Lei Municipal Nº 1.180/2004, de 13 de outubro de 2004)</text:p>
        <text:p text:style-name="MP6">Doe sangue, doe órgãos, SALVE UMA VIDA. (Lei Municipal Nº 31/98, de 19 de maio de 1998)</text:p>
        <text:p text:style-name="MP6">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25T14:22:40</meta:print-date>
    <dc:language>pt-BR</dc:language>
    <meta:editing-cycles>1</meta:editing-cycles>
    <meta:editing-duration>PT0S</meta:editing-duration>
    <meta:document-statistic meta:table-count="0" meta:image-count="1" meta:object-count="0" meta:page-count="2" meta:paragraph-count="26" meta:word-count="431" meta:character-count="261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