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Nimbus Roman No9 L" fo:font-size="12pt" officeooo:paragraph-rsid="0007222d" style:font-size-asian="12pt" style:font-size-complex="12pt"/>
    </style:style>
    <style:style style:name="P6" style:family="paragraph" style:parent-style-name="Standard">
      <style:text-properties style:font-name="Nimbus Roman No9 L" fo:font-size="12pt" fo:font-weight="normal" officeooo:paragraph-rsid="0007222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.07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9b61" style:font-size-asian="7pt" style:font-size-complex="7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9b61" style:font-size-asian="7pt" style:font-size-complex="7pt"/>
    </style:style>
    <style:style style:name="T1" style:family="text">
      <style:text-properties officeooo:rsid="0007222d"/>
    </style:style>
    <style:style style:name="T2" style:family="text">
      <style:text-properties officeooo:rsid="001ca9b9"/>
    </style:style>
    <style:style style:name="T3" style:family="text">
      <style:text-properties officeooo:rsid="00086ca0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1">1108</text:span>/2013</text:p>
      <text:p text:style-name="P8">Solicita remoção de árvore na Rua Luiz Pereira, <text:s/>em frente ao nº 47, Bairro Ideal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7">Está solicitação se deve ao fato da árvore em questão estar se decompondo e ameaçando cair na residência. Tendo em vista este pre<text:span text:style-name="T3">s</text:span>suposto, solicito remoção de árvore na Solicita remoção de árvore na Rua Luiz Pereira, <text:s/>em frente ao nº 47, Bairro Ideal.</text:p>
      <text:p text:style-name="P7"/>
      <text:p text:style-name="P10">Diante do exposto, torna-se imprescindível para a preservação do patrim<text:span text:style-name="T3">ô</text:span>nio público que esta reivindicação seja atendida.</text:p>
      <text:p text:style-name="P10"/>
      <text:p text:style-name="P11">Novo Hamburgo, <text:span text:style-name="T3">09</text:span> de <text:span text:style-name="T3">outubro</text:span> de 2013.</text:p>
      <text:p text:style-name="P11"/>
      <text:p text:style-name="P12"><text:s text:c="81"/><text:tab/><text:tab/><text:tab/><text:tab/><text:tab/><text:tab/><text:tab/> <text:s text:c="7"/>Vereador Jorge Tatsch</text:p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5">Obs.: Redação conforme o original d<text:span text:style-name="T2">o</text:span> autor.</text:p>
      <text:p text:style-name="P6">/<text:span text:style-name="T3">RRS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9b6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9b6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3-05-14T13:16:52.39</meta:creation-date>
    <dc:language>pt-BR</dc:language>
    <meta:editing-cycles>5</meta:editing-cycles>
    <meta:editing-duration>PT00H12M37S</meta:editing-duration>
    <meta:initial-creator>tk </meta:initial-creator>
    <dc:date>2013-10-09T16:40:22</dc:date>
    <dc:creator>Raquel Silva</dc:creator>
    <meta:document-statistic meta:table-count="0" meta:image-count="1" meta:object-count="0" meta:page-count="1" meta:paragraph-count="15" meta:word-count="196" meta:character-count="1284"/>
    <meta:user-defined meta:name="Info 1"/>
    <meta:user-defined meta:name="Info 2"/>
    <meta:user-defined meta:name="Info 3"/>
    <meta:user-defined meta:name="Info 4"/>
  </office:meta>
</office:document-meta>
</file>