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0f31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0f31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f31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1114</text:span>/2013</text:p>
      <text:p text:style-name="P12">Solicita recolhimento de lixo localizados na Rua Iguaçu, em frente ao nº 53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No local foi depositado um grande volume de lixo e entulhos que causam a proliferação de pragas e insetos, sendo uma situação de saúde pública. Além disso, por estarmos em uma época de tempo muito seco, o risco de incêndio no local é alto oferecendo riscos a segurança dos moradores.</text:p>
      <text:p text:style-name="P11">Diante do exposto, torna-se imprescindível para o bem comum, que este pedido seja atendido.</text:p>
      <text:p text:style-name="P11">Na certeza de contar com vossa especial atenção, desde já afirmo nesta oportunidade, meus protestos de elevada estima e consideração.</text:p>
      <text:p text:style-name="P11"/>
      <text:p text:style-name="P10">Novo Hamburgo, 5 de junho de 2013.</text:p>
      <text:p text:style-name="P9"><text:s text:c="19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4">Obs.: Redação conforme o original do autor.</text:p>
      <text:p text:style-name="P13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3-05-20T13:05:57.42</meta:creation-date>
    <dc:language>pt-BR</dc:language>
    <meta:editing-cycles>3</meta:editing-cycles>
    <meta:editing-duration>PT00H14M19S</meta:editing-duration>
    <meta:initial-creator>tk </meta:initial-creator>
    <dc:date>2013-06-05T16:30:43</dc:date>
    <dc:creator>Tainara Campos</dc:creator>
    <meta:document-statistic meta:table-count="0" meta:image-count="1" meta:object-count="0" meta:page-count="1" meta:paragraph-count="15" meta:word-count="202" meta:character-count="1231"/>
    <meta:user-defined meta:name="Info 1"/>
    <meta:user-defined meta:name="Info 2"/>
    <meta:user-defined meta:name="Info 3"/>
    <meta:user-defined meta:name="Info 4"/>
  </office:meta>
</office:document-meta>
</file>