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/2013</text:p>
      <text:p text:style-name="P11"><text:span text:style-name="T2">Requer a indicação dos Vereadores Enfermeiro <text:s/>Vilmar e Naasom Luciano para participarem do 27º Congresso Brasileiro de Engenharia Sanitária e Ambiental, a realizar-se do dia 15 ao dia 19 de setembro de 2013, em Goiânia, Goias - GO.</text:span></text:p>
      <text:p text:style-name="P9"><text:span text:style-name="T3">Requer a indicação dos Vereadores Enfermeiro <text:s/>Vilmar e Naasom Luciano para participarem do 27º Congresso Brasileiro de Engenharia Sanitária e Ambiental, a realizar-se do dia 15 ao dia 19 de setembro de 2013, em Goiânia, Goias - GO.</text:span></text:p>
      <text:p text:style-name="P8"/>
      <text:p text:style-name="P8">Novo Hamburgo, 06 de junho de 2013.</text:p>
      <text:p text:style-name="P10">Vereador Naasom Luciano </text:p>
      <text:p text:style-name="P7"/>
      <text:p text:style-name="P7"/>
      <text:p text:style-name="P7"><text:tab/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10-09-01T14:48:09</meta:creation-date>
    <dc:date>2013-06-05T18:08:15.86</dc:date>
    <meta:printed-by>Vilmar Heming</meta:printed-by>
    <meta:print-date>2013-02-18T15:32:47</meta:print-date>
    <dc:language>pt-BR</dc:language>
    <meta:editing-cycles>88</meta:editing-cycles>
    <meta:editing-duration>PT04H10M48S</meta:editing-duration>
    <meta:document-statistic meta:table-count="0" meta:image-count="1" meta:object-count="0" meta:page-count="1" meta:paragraph-count="12" meta:word-count="158" meta:character-count="9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AppData/Local/Microsoft/Windows/usr/lib/openoffice/share/template/pt-BR/CMNH/timbre-doc-vazio.odt" meta:date="2010-09-01T14:48:09"/>
  </office:meta>
</office:document-meta>
</file>