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48644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8644" officeooo:paragraph-rsid="00048644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d61ec" officeooo:paragraph-rsid="000d61e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d61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b67e" officeooo:paragraph-rsid="001177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7b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4b0bd"/>
    </style:style>
    <style:style style:name="T4" style:family="text">
      <style:text-properties officeooo:rsid="00048644"/>
    </style:style>
    <style:style style:name="T5" style:family="text">
      <style:text-properties officeooo:rsid="000d61ec"/>
    </style:style>
    <style:style style:name="T6" style:family="text">
      <style:text-properties officeooo:rsid="000ff266"/>
    </style:style>
    <style:style style:name="T7" style:family="text">
      <style:text-properties officeooo:rsid="001177bb"/>
    </style:style>
    <style:style style:name="T8" style:family="text">
      <style:text-properties style:font-name-complex="Arial"/>
    </style:style>
    <style:style style:name="T9" style:family="text">
      <style:text-properties officeooo:rsid="001f4d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7">ESTADO DO RIO GRANDE DO SUL</text:p>
      <text:p text:style-name="P3"/>
      <text:p text:style-name="P3"/>
      <text:p text:style-name="P5"><text:s/>REQUERIMENTO Nº <text:span text:style-name="T7">540</text:span>/2013</text:p>
      <text:p text:style-name="P13">Solicita, <text:span text:style-name="T5">com urgência, c</text:span><text:span text:style-name="T6">hamada</text:span><text:span text:style-name="T5"> de monitores para atendimento de crianças com necessidades especiais na EMEF Cecília Meireles, no Bairro Operário.</text:span></text:p>
      <text:p text:style-name="P15"><text:span text:style-name="T8">O Vereador que este subscreve solicita à Mesa, após os trâmites regimentais, sirva-se enviar cópia da presente proposição ao Exmo. Sr. Prefeito Municipal, para que estude a viabilidade d</text:span>e:</text:p>
      <text:p text:style-name="P11"/>
      <text:p text:style-name="P11">C<text:span text:style-name="T6">hamada</text:span> com urgência de monitores para atendimento de crianças com necessidades especiais na EMEF Cecília Meireles, no Bairro Operário.</text:p>
      <text:p text:style-name="P11"/>
      <text:p text:style-name="P11">Tendo em vista que estas crianças precisam de uma atenção especial e assistência permanente durante o período que estão na escola e que consta no Estatuto da Criança e do Adolescente: Toda criança portadora de necessidades especiais deverá receber atendimento especializado.</text:p>
      <text:p text:style-name="P11"/>
      <text:p text:style-name="P11">Considerando que esta é uma demanda de pais que buscam este direito, de atendimento para seus filhos diferenciado, pois sem o acompanhamento permanente os riscos de acidentes e outros problemas são <text:span text:style-name="T6">i</text:span>minentes.</text:p>
      <text:p text:style-name="P6"/>
      <text:p text:style-name="P14"><text:span text:style-name="T4"><text:s text:c="29"/></text:span>Novo Hamburgo, <text:span text:style-name="T7">07</text:span> de <text:span text:style-name="T5">junho</text:span> de 20<text:span text:style-name="T3">13</text:span>.</text:p>
      <text:p text:style-name="P12"><text:span text:style-name="T4">Vereador </text:span><text:span text:style-name="T3">Issur </text:span><text:span text:style-name="T7">Koch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17">Obs.: Redação conforme o original do autor.</text:p>
      <text:p text:style-name="P17"/>
      <text:p text:style-name="P16"><text:span text:style-name="T9">/VB</text:span></text:p>
      <text:p text:style-name="P4"/>
      <text:p text:style-name="P4"/>
      <text:p text:style-name="P4"/>
      <text:p text:style-name="P10">Contribua com o Fundo Municipal da Criança e do Adolescente (Lei Municipal Nº 1.180/2004, de 13 de outubro de 2004)</text:p>
      <text:p text:style-name="P8">Doe sangue, doe órgãos, SALVE UMA VIDA. (Lei Municipal Nº 31/98, de 19 de maio de 1998)</text:p>
      <text:p text:style-name="P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6-06T16:47:16</dc:date>
    <dc:creator>Vera Birck</dc:creator>
    <meta:editing-duration>PT00H57M44S</meta:editing-duration>
    <meta:editing-cycles>8</meta:editing-cycles>
    <meta:generator>BrOffice.org/3.2$Unix OpenOffice.org_project/320m19$Build-9505</meta:generator>
    <meta:printed-by>Pablo Rodrigues</meta:printed-by>
    <meta:print-date>2013-04-16T17:03:15</meta:print-date>
    <meta:document-statistic meta:table-count="0" meta:image-count="1" meta:object-count="0" meta:page-count="1" meta:paragraph-count="16" meta:word-count="231" meta:character-count="1494"/>
  </office:meta>
</office:document-meta>
</file>