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644" officeooo:paragraph-rsid="00048644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d61e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61ec" officeooo:paragraph-rsid="000d61e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108aa" officeooo:paragraph-rsid="000d61e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108aa" officeooo:paragraph-rsid="001108a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b67e" officeooo:paragraph-rsid="0015445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44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61ec"/>
    </style:style>
    <style:style style:name="T6" style:family="text">
      <style:text-properties officeooo:rsid="000ff266"/>
    </style:style>
    <style:style style:name="T7" style:family="text">
      <style:text-properties officeooo:rsid="001108aa"/>
    </style:style>
    <style:style style:name="T8" style:family="text">
      <style:text-properties officeooo:rsid="00124c45"/>
    </style:style>
    <style:style style:name="T9" style:family="text">
      <style:text-properties officeooo:rsid="0013f9fc"/>
    </style:style>
    <style:style style:name="T10" style:family="text">
      <style:text-properties officeooo:rsid="0015445e"/>
    </style:style>
    <style:style style:name="T11" style:family="text">
      <style:text-properties officeooo:rsid="001f4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3"/>
      <text:p text:style-name="P3"/>
      <text:p text:style-name="P5"><text:s/><text:span text:style-name="T9">PEDIDO DE PROVIDÊNCIAS</text:span> <text:s/>Nº <text:s/><text:span text:style-name="T10">1126</text:span>/2013</text:p>
      <text:p text:style-name="P16">Solicita, <text:span text:style-name="T5">com urgência, </text:span><text:span text:style-name="T7">a troca de tela no muro da EMEF Cecília Meireles, na Rua Barão do Rio Branco, </text:span><text:span text:style-name="T5">no Bairro Operário.</text:span></text:p>
      <text:p text:style-name="P11">O Vereador que este subscreve solicita à Mesa, após os trâmites regimentais, sirva-se enviar cópia da presente proposição ao Exmo. Sr. Prefeito Municipal, para que estude a viabilidade d<text:span text:style-name="T5">e:</text:span></text:p>
      <text:p text:style-name="P12"/>
      <text:p text:style-name="P12"><text:span text:style-name="T7">Solicita</text:span> com urgência <text:span text:style-name="T7">a troca de tela no mu</text:span><text:span text:style-name="T8">r</text:span><text:span text:style-name="T7">o da</text:span> EMEF Cecília Meireles, no Bairro Operári,o <text:span text:style-name="T7">na Rua Barão do </text:span><text:span text:style-name="T10">Ri</text:span><text:span text:style-name="T7">o Branco</text:span>.</text:p>
      <text:p text:style-name="P12"/>
      <text:p text:style-name="P12">Tendo em vista que <text:span text:style-name="T7">a tela est</text:span><text:span text:style-name="T10">á</text:span><text:span text:style-name="T7"> em péssimas condições e </text:span>as crianç<text:span text:style-name="T7">as que utilizam o local correm um sério risco de cair pois o muro é de aproximadamente 5 metros de altura em alguns locais e a queda teria graves consequências.</text:span></text:p>
      <text:p text:style-name="P12"/>
      <text:p text:style-name="P12">Considerando que esta é uma demanda de pais <text:span text:style-name="T7">e professores </text:span>que b<text:span text:style-name="T7">uscam uma maior segurança de seus alunos.</text:span></text:p>
      <text:p text:style-name="P13"/>
      <text:p text:style-name="P15">Sabedores da atenção de Vossa Excelência aos reais anseios da comunidade, contamos com seu apoio neste pedido.</text:p>
      <text:p text:style-name="P6"/>
      <text:p text:style-name="P17"><text:span text:style-name="T4"><text:s text:c="29"/></text:span>Novo Hamburgo, <text:span text:style-name="T10">07</text:span> de <text:span text:style-name="T5">junho</text:span> de 20<text:span text:style-name="T3">13</text:span>.</text:p>
      <text:p text:style-name="P14"><text:span text:style-name="T4">Vereador </text:span><text:span text:style-name="T3">Issur </text:span><text:span text:style-name="T10">Koch</text:span></text:p>
      <text:p text:style-name="P3"/>
      <text:p text:style-name="P3"/>
      <text:p text:style-name="P4"/>
      <text:p text:style-name="P4"/>
      <text:p text:style-name="P4"/>
      <text:p text:style-name="P19">Obs.: Redação conforme o original do autor.</text:p>
      <text:p text:style-name="P19"/>
      <text:p text:style-name="P18"><text:span text:style-name="T11">/VB</text:span></text:p>
      <text:p text:style-name="P4"/>
      <text:p text:style-name="P4"/>
      <text:p text:style-name="P10">Contribua com o Fundo Municipal da Criança e do Adolescente (Lei Municipal Nº 1.180/2004, de 13 de outubro de 2004)</text:p>
      <text:p text:style-name="P8">Doe sangue, doe órgãos, SALVE UMA VIDA. (Lei Municipal Nº 31/98, de 19 de maio de 1998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6-06T16:44:22</dc:date>
    <dc:creator>Vera Birck</dc:creator>
    <meta:editing-duration>PT01H00M03S</meta:editing-duration>
    <meta:editing-cycles>10</meta:editing-cycles>
    <meta:generator>BrOffice.org/3.2$Unix OpenOffice.org_project/320m19$Build-9505</meta:generator>
    <meta:printed-by>Pablo Rodrigues</meta:printed-by>
    <meta:print-date>2013-04-16T17:03:15</meta:print-date>
    <meta:document-statistic meta:table-count="0" meta:image-count="1" meta:object-count="0" meta:page-count="1" meta:paragraph-count="17" meta:word-count="242" meta:character-count="1422"/>
  </office:meta>
</office:document-meta>
</file>