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Century Schoolbook L" officeooo:rsid="000cb67e" officeooo:paragraph-rsid="00024022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048644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48644" officeooo:paragraph-rsid="00048644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002de9f" style:font-size-asian="7pt" style:font-weight-asian="normal" style:font-size-complex="7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d61e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d61ec" officeooo:paragraph-rsid="000d61e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190c5" officeooo:paragraph-rsid="000d61e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190c5" officeooo:paragraph-rsid="001190c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108aa" officeooo:paragraph-rsid="000d61ec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4864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108aa" officeooo:paragraph-rsid="001108a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864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04864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b67e" officeooo:paragraph-rsid="0014b06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b06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4b0bd"/>
    </style:style>
    <style:style style:name="T4" style:family="text">
      <style:text-properties officeooo:rsid="00048644"/>
    </style:style>
    <style:style style:name="T5" style:family="text">
      <style:text-properties officeooo:rsid="000d61ec"/>
    </style:style>
    <style:style style:name="T6" style:family="text">
      <style:text-properties officeooo:rsid="000ff266"/>
    </style:style>
    <style:style style:name="T7" style:family="text">
      <style:text-properties officeooo:rsid="001108aa"/>
    </style:style>
    <style:style style:name="T8" style:family="text">
      <style:text-properties officeooo:rsid="001190c5"/>
    </style:style>
    <style:style style:name="T9" style:family="text">
      <style:text-properties officeooo:rsid="00125b08"/>
    </style:style>
    <style:style style:name="T10" style:family="text">
      <style:text-properties officeooo:rsid="0012b2bb"/>
    </style:style>
    <style:style style:name="T11" style:family="text">
      <style:text-properties officeooo:rsid="0014b064"/>
    </style:style>
    <style:style style:name="T12" style:family="text">
      <style:text-properties officeooo:rsid="001f4d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7">ESTADO DO RIO GRANDE DO SUL</text:p>
      <text:p text:style-name="P3"/>
      <text:p text:style-name="P3"/>
      <text:p text:style-name="P5"><text:s/><text:span text:style-name="T10">PEDIDO DE PROVIÊNCIAS</text:span> <text:s/>Nº <text:s/><text:span text:style-name="T11">1127</text:span> /2013</text:p>
      <text:p text:style-name="P18">Solicita, <text:span text:style-name="T5">com urgência, </text:span><text:span text:style-name="T7">a </text:span><text:span text:style-name="T8">colocação</text:span><text:span text:style-name="T7"> de tela n</text:span><text:span text:style-name="T8">a divisa </text:span><text:span text:style-name="T7">da EMEF Cecília Meireles </text:span><text:span text:style-name="T8">com a propriedade particular da Rua Avaré, <text:s/>Bairro Operário.</text:span></text:p>
      <text:p text:style-name="P11">O Vereador que este subscreve solicita à Mesa, após os trâmites regimentais, sirva-se enviar cópia da presente proposição ao Exmo. Sr. Prefeito Municipal, para que estude a viabilidade d<text:span text:style-name="T5">e:</text:span></text:p>
      <text:p text:style-name="P12"/>
      <text:p text:style-name="P12"><text:span text:style-name="T7">Solicita</text:span> com urgência <text:span text:style-name="T7">a </text:span><text:span text:style-name="T8">colocação</text:span><text:span text:style-name="T7"> de tela n</text:span><text:span text:style-name="T8">a divisa</text:span><text:span text:style-name="T7"> da</text:span> EMEF Cecília Meireles <text:s/><text:span text:style-name="T8">com a propriedade particular da </text:span><text:span text:style-name="T11">R</text:span><text:span text:style-name="T8">ua Avaré no </text:span>Bairro Operário.</text:p>
      <text:p text:style-name="P12"/>
      <text:p text:style-name="P12">Tendo em vista que <text:span text:style-name="T8">o local está aberto e propício a invasões.</text:span></text:p>
      <text:p text:style-name="P13"/>
      <text:p text:style-name="P14">Considerando que a escola esta sendo usada para <text:span text:style-name="T9">depósito</text:span> de lixo e entulho.</text:p>
      <text:p text:style-name="P12"/>
      <text:p text:style-name="P12"><text:span text:style-name="T8">Tendo em vista</text:span> que esta é uma demanda de pais <text:span text:style-name="T7">e professores </text:span>que b<text:span text:style-name="T7">uscam uma maior </text:span><text:span text:style-name="T8">qualidade na escola</text:span><text:span text:style-name="T7">.</text:span></text:p>
      <text:p text:style-name="P15"/>
      <text:p text:style-name="P17">Sabedores da atenção de Vossa Excelência aos reais anseios da comunidade, contamos com seu apoio neste pedido.</text:p>
      <text:p text:style-name="P6"/>
      <text:p text:style-name="P19"><text:span text:style-name="T4"><text:s text:c="29"/></text:span>Novo Hamburgo, <text:span text:style-name="T11">07</text:span> de <text:span text:style-name="T5">junho</text:span> de 20<text:span text:style-name="T3">13</text:span>.</text:p>
      <text:p text:style-name="P16"><text:span text:style-name="T4">Vereador </text:span><text:span text:style-name="T5"><text:s/></text:span><text:span text:style-name="T3">Issur </text:span><text:span text:style-name="T11">Koch</text:span></text:p>
      <text:p text:style-name="P3"/>
      <text:p text:style-name="P3"/>
      <text:p text:style-name="P4"/>
      <text:p text:style-name="P4"/>
      <text:p text:style-name="P21">Obs.: Redação conforme o original do autor.</text:p>
      <text:p text:style-name="P21"/>
      <text:p text:style-name="P20"><text:span text:style-name="T12">/VB</text:span></text:p>
      <text:p text:style-name="P4"/>
      <text:p text:style-name="P4"/>
      <text:p text:style-name="P10">Contribua com o Fundo Municipal da Criança e do Adolescente (Lei Municipal Nº 1.180/2004, de 13 de outubro de 2004)</text:p>
      <text:p text:style-name="P8">Doe sangue, doe órgãos, SALVE UMA VIDA. (Lei Municipal Nº 31/98, de 19 de maio de 1998)</text:p>
      <text:p text:style-name="P9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3-06-06T16:41:28</dc:date>
    <dc:creator>Vera Birck</dc:creator>
    <meta:editing-duration>PT01H00M51S</meta:editing-duration>
    <meta:editing-cycles>10</meta:editing-cycles>
    <meta:generator>BrOffice.org/3.2$Unix OpenOffice.org_project/320m19$Build-9505</meta:generator>
    <meta:printed-by>Pablo Rodrigues</meta:printed-by>
    <meta:print-date>2013-04-16T17:03:15</meta:print-date>
    <meta:document-statistic meta:table-count="0" meta:image-count="1" meta:object-count="0" meta:page-count="1" meta:paragraph-count="18" meta:word-count="228" meta:character-count="1370"/>
  </office:meta>
</office:document-meta>
</file>